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df2eaa3745937fea736eed6d8edc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" text:style-name="Internet_20_link" text:visited-style-name="Visited_20_Internet_20_Link">Roba i usluge (Artikli)</text:a></text:p>
      <text:h text:style-name="Heading_20_1" text:outline-level="1"><text:bookmark text:name="hr:brix:goods:uvoz"/><text:bookmark-start text:name="__RefHeading___preuzimanje_podataka_artikala_iz_drugih_softvera_1"/><text:bookmark-start text:name="preuzimanje_podataka_artikala_iz_drugih_softvera"/>Preuzimanje podataka artikala iz drugih softvera<text:bookmark-end text:name="__RefHeading___preuzimanje_podataka_artikala_iz_drugih_softvera_1"/><text:bookmark-end text:name="preuzimanje_podataka_artikala_iz_drugih_softvera"/></text:h>
      <text:p text:style-name="Text_20_body">Uvoz podataka o artiklima moguće je iz sljedećih softvera:</text:p>
      <text:list text:style-name="List_20_1" text:continue-numbering="false">
        <text:list-item>
          <text:p text:style-name="List_20_1_Content_First"> MICRO PROCESS</text:p>
        </text:list-item>
        <text:list-item>
          <text:p text:style-name="List_20_1_Content"> Mercedes UK</text:p>
        </text:list-item>
        <text:list-item>
          <text:p text:style-name="List_20_1_Content"> Synesis</text:p>
        </text:list-item>
        <text:list-item>
          <text:p text:style-name="List_20_1_Content_Last"> CSV datoteka</text:p>
        </text:list-item>
      </text:list>
      <text:p text:style-name="Text_20_body">Brix prepoznaje o kojoj se vrsti podataka radi prema dodatku u nazivu datoteke iz koje se podaci uvoze.</text:p>
      <text:list text:style-name="List_20_1" text:continue-numbering="false">
        <text:list-item>
          <text:p text:style-name="List_20_1_Content_First"> <text:span text:style-name="Strong_20_Emphasis"><text:span text:style-name="Emphasis">.sc</text:span></text:span> - MICRO PROCESS (npr. <text:span text:style-name="Emphasis">artikli.sc</text:span>)</text:p>
        </text:list-item>
        <text:list-item>
          <text:p text:style-name="List_20_1_Content"> <text:span text:style-name="Strong_20_Emphasis"><text:span text:style-name="Emphasis">.xfr</text:span></text:span> - Mercedes UK (npr. <text:span text:style-name="Emphasis">artikli.xfr</text:span>)</text:p>
        </text:list-item>
        <text:list-item>
          <text:p text:style-name="List_20_1_Content"> <text:span text:style-name="Strong_20_Emphasis"><text:span text:style-name="Emphasis">.syn</text:span></text:span> - Synesis (npr. <text:span text:style-name="Emphasis">artikli.syn</text:span>)</text:p>
        </text:list-item>
        <text:list-item>
          <text:p text:style-name="List_20_1_Content_Last"> <text:span text:style-name="Strong_20_Emphasis"><text:span text:style-name="Emphasis">.csv</text:span></text:span> - CSV datoteka (npr. <text:span text:style-name="Emphasis">artikli.csv</text:span>)</text:p>
        </text:list-item>
      </text:list>
      <text:p text:style-name="Text_20_body">Nakon pripreme datoteke sa podacima artikala iz drugog softvera, u Brix-u se tipkom <draw:frame draw:style-name="media" draw:name="0" text:anchor-type="as-char" draw:z-index="0" svg:width="0.52916666666667cm" svg:height="0.52916666666667cm"><draw:image xlink:href="Pictures/73df2eaa3745937fea736eed6d8edc54.png" xlink:type="simple" xlink:show="embed" xlink:actuate="onLoad"/></draw:frame> pokreće uvoz podataka artikala iz pripremljene datoteke.</text:p>
      <text:h text:style-name="Heading_20_2" text:outline-level="2"><text:bookmark-start text:name="__RefHeading___micro_process_2"/><text:bookmark-start text:name="micro_process"/>MICRO PROCESS<text:bookmark-end text:name="__RefHeading___micro_process_2"/><text:bookmark-end text:name="micro_process"/></text:h>
      <text:p text:style-name="Text_20_body">Svim korisnicima tradicionalnih programa MICRO PROCESS se automatizmom svakodnevno u Brix prenosi šifrarnik artikala. Prijenos šifrarnika će se za pojedinog korisnika raditi sve do početka korištenja Brix-a.</text:p>
      <text:h text:style-name="Heading_20_2" text:outline-level="2"><text:bookmark-start text:name="__RefHeading___mercedes_uk_3"/><text:bookmark-start text:name="mercedes_uk"/>Mercedes UK<text:bookmark-end text:name="__RefHeading___mercedes_uk_3"/><text:bookmark-end text:name="mercedes_uk"/></text:h>
      <text:p text:style-name="Text_20_body">Uvoz artikala se radi iz pojedinačnih dostavnica u elektroničkom formatu.</text:p>
      <text:h text:style-name="Heading_20_2" text:outline-level="2"><text:bookmark-start text:name="__RefHeading___synesis_4"/><text:bookmark-start text:name="synesis"/>Synesis<text:bookmark-end text:name="__RefHeading___synesis_4"/><text:bookmark-end text:name="synesis"/></text:h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Kod uvoza artikala automatski će se izraditi grupe artikala istovjetne onima u Synesis-u. Kako je Brix-u obavezna 4-znamenkasta šifra grupe, potrebno je ispraviti šifru grupe u Brix-u prema <text:a xlink:type="simple" xlink:href="https://wiki.micro-process.hr/doku.php?id=hr:brix:goods:grupa" text:style-name="Internet_20_link" text:visited-style-name="Visited_20_Internet_20_Link">ovim uputama</text:a>.</text:p>
        </text:list-item>
        <text:list-item>
          <text:p text:style-name="List_20_1_Content_Last"> Ukoliko se u <text:span text:style-name="Emphasis">*.syn</text:span> datoteci nalaze usluge oni će se u Brix uvesti kao roba. Ukoliko je to slučaj javite se podršci MICRO PROCESS-a radi ispravka.</text:p>
        </text:list-item>
      </text:list>
      <text:h text:style-name="Heading_20_2" text:outline-level="2"><text:bookmark-start text:name="__RefHeading___csv_5"/><text:bookmark-start text:name="csv"/>CSV<text:bookmark-end text:name="__RefHeading___csv_5"/><text:bookmark-end text:name="csv"/></text:h>
      <text:p text:style-name="Text_20_body">Za uvoz podataka iz CSV datoteke treba pripremiti CSV datoteku (iz LibreOffice, Excel i sl.) sa sljedećim stupcima:</text:p>
      <text:list text:style-name="List_20_1" text:continue-numbering="false">
        <text:list-item>
          <text:p text:style-name="List_20_1_Content_First"> <text:span text:style-name="Strong_20_Emphasis">0 Šifra</text:span></text:p>
        </text:list-item>
        <text:list-item>
          <text:p text:style-name="List_20_1_Content"> <text:span text:style-name="Strong_20_Emphasis">1 Barkod</text:span></text:p>
        </text:list-item>
        <text:list-item>
          <text:p text:style-name="List_20_1_Content"> <text:span text:style-name="Strong_20_Emphasis">2 Kataloški</text:span></text:p>
        </text:list-item>
        <text:list-item>
          <text:p text:style-name="List_20_1_Content"> <text:span text:style-name="Strong_20_Emphasis">3 Naziv</text:span> - Obavezan podatak</text:p>
        </text:list-item>
        <text:list-item>
          <text:p text:style-name="List_20_1_Content"> <text:span text:style-name="Strong_20_Emphasis">4 JM</text:span> - Jedinica mjere</text:p>
          <text:list text:style-name="List_20_1">
            <text:list-item>
              <text:p text:style-name="List_20_1_Content"> Dužine do 5 znaka.</text:p>
            </text:list-item>
          </text:list>
        </text:list-item>
        <text:list-item>
          <text:p text:style-name="List_20_1_Content"> <text:span text:style-name="Strong_20_Emphasis">5 PDV</text:span> - Stopa PDV-a</text:p>
        </text:list-item>
        <text:list-item>
          <text:p text:style-name="List_20_1_Content"> <text:span text:style-name="Strong_20_Emphasis">6 GRUPA ŠIFRA</text:span> - Šifra grupe</text:p>
          <text:list text:style-name="List_20_1">
            <text:list-item>
              <text:p text:style-name="List_20_1_Content"> Obavezan podatak</text:p>
            </text:list-item>
            <text:list-item>
              <text:p text:style-name="List_20_1_Content"> Obavezno dužine 4 alfanumerička znaka. Isključivo brojevi i slova. Brix razlikuje mala i velika slova.</text:p>
            </text:list-item>
          </text:list>
        </text:list-item>
        <text:list-item>
          <text:p text:style-name="List_20_1_Content"> <text:span text:style-name="Strong_20_Emphasis">7 GRUPA NAZIV</text:span> - Naziv grupe</text:p>
        </text:list-item>
        <text:list-item>
          <text:p text:style-name="List_20_1_Content"> <text:span text:style-name="Strong_20_Emphasis">8 VPC</text:span> - Neobavezan podatak.</text:p>
          <text:list text:style-name="List_20_1">
            <text:list-item>
              <text:p text:style-name="List_20_1_Content_Last"> Ako je upisana cijena, ažurirat će se osnovni cjenik tvrtke.</text:p>
            </text:list-item>
          </text:list>
        </text:list-item>
      </text:list>
      <text:h text:style-name="Heading_20_5" text:outline-level="5"><text:bookmark-start text:name="__RefHeading___napomena_6"/><text:bookmark-start text:name="napomena"/>Napomena:<text:bookmark-end text:name="__RefHeading___napomena_6"/><text:bookmark-end text:name="napomena"/></text:h>
      <text:list text:style-name="List_20_1" text:continue-numbering="false">
        <text:list-item>
          <text:p text:style-name="List_20_1_Content_First"> Obavezan je barem jedan od sljedećih podataka: <text:span text:style-name="Strong_20_Emphasis">Šifra</text:span> ili <text:span text:style-name="Strong_20_Emphasis">Kataloški broj</text:span>.</text:p>
        </text:list-item>
        <text:list-item>
          <text:p text:style-name="List_20_1_Content_Last"> Pojedini podaci u CSV datoteci trebaju biti odvojeni (delimiter) sa tabulatorom (tab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uvoz</dc:title>
  </office:meta>
</office:document-meta>
</file>