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:vrsta" text:style-name="Internet_20_link" text:visited-style-name="Visited_20_Internet_20_Link">vrsta</text:a></text:p>
      <text:h text:style-name="Heading_20_1" text:outline-level="1"><text:bookmark text:name="hr:brix:goods:roba"/><text:bookmark-start text:name="__RefHeading___roba_1"/><text:bookmark-start text:name="roba"/>Roba<text:bookmark-end text:name="__RefHeading___roba_1"/><text:bookmark-end text:name="roba"/></text:h>
      <text:p text:style-name="Text_20_body">Roba je materijalne prirode kao što su npr. sirovine, rezervni dijelovi, trgovačka roba, poluproizvodi, gotovi proizvodi i sl.<text:line-break/>
Robu još nazivamo artiklima ili materijalima.</text:p>
      <text:h text:style-name="Heading_20_2" text:outline-level="2"><text:bookmark-start text:name="__RefHeading___znacenja_podataka_2"/><text:bookmark-start text:name="znacenja_podataka"/>Značenja podataka<text:bookmark-end text:name="__RefHeading___znacenja_podataka_2"/><text:bookmark-end text:name="znacenja_podataka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~OSNOVNO~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Zalihe                         </text:p>
          </table:table-cell>
          <table:table-cell office:value-type="string" table:style-name="tablecell">
            <text:p text:style-name="tablealignleft"> Ako je označeno u kartici ~OSNOVNO~, zaliha se vodi na osnovnom artiklu, u suprotnom se zalihe vode na pojedinim varijacijama osnovnog artikla. U materijalnim dokumentima (kao što su primka, izdatnica is sl.) nije moguće upisati artikal kojemu se ne vodi zaliha.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 prodaji                      </text:p>
          </table:table-cell>
          <table:table-cell office:value-type="string" table:style-name="tablecell">
            <text:p text:style-name="tablealignleft"> Ako je označeno, moguće je artikal upisati (prodavati) u računima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upa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ataloški broj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ziv                          </text:p>
          </table:table-cell>
          <table:table-cell office:value-type="string" table:style-name="tablecell">
            <text:p text:style-name="tablealignleft"> Puni naziv artikl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M prodaje                     </text:p>
          </table:table-cell>
          <table:table-cell office:value-type="string" table:style-name="tablecell">
            <text:p text:style-name="tablealignleft"> Jednica mjere u kojoj se artikal prodaj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ontrolna količina (prodaje)   </text:p>
          </table:table-cell>
          <table:table-cell office:value-type="string" table:style-name="tablecell">
            <text:p text:style-name="tablealignleft"> Kod upisa količine artikla se u dokumentima vrši kontrola da je upisana količina cjelobrojni umnožak kontrolne količine. Npr.<text:line-break/>* Ako je kontrolna količina jednaka 1, u dokumentima je moguće upisati samo 1, 2, 3… 9, 10 itd. ali nije moguće upisati npr 0.5.<text:line-break/>* Ako je kontrolna količina 12 u dokumentima je moguće upisati samo 12, 24, 36…<text:line-break/>* Ako je kontrolan količina 0.25 u dokumentima je moguće upisati samo 0.25 0.50, 0.75 1 1.25 itd.  </text:p>
          </table:table-cell>
        </table:table-row>
        <table:table-row>
          <table:table-cell office:value-type="string" table:style-name="tablecell">
            <text:p text:style-name="tablealignleft"> Faktor konverzije u JM zalihe  </text:p>
          </table:table-cell>
          <table:table-cell office:value-type="string" table:style-name="tablecell">
            <text:p text:style-name="tablealignleft"> Faktor konverzije kojim se računa količina kojim se ažurira zaliha artikla na skladištu množenjem upisane količina kod nabave (primke) odnosno prodaje (računi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M zalihe                      </text:p>
          </table:table-cell>
          <table:table-cell office:value-type="string" table:style-name="tablecell">
            <text:p text:style-name="tablealignleft"> Jednica mjere u kojoj se vodi zaliha artikla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ontrolna količina (zalihe)    </text:p>
          </table:table-cell>
          <table:table-cell office:value-type="string" table:style-name="tablecell">
            <text:p text:style-name="tablealignleft"> Kod upisa količine artikla se u dokumentima vrši kontrola da je upisana količina cjelobrojni umnožak kontrolne količine. Npr.<text:line-break/>* Ako je kontrolna količina jednaka 1, u dokumentima je moguće upisati samo 1, 2, 3… 9, 10 itd. ali nije moguće upisati npr 0.5.<text:line-break/>* Ako je kontrolna količina 12 u dokumentima je moguće upisati samo 12, 24, 36…<text:line-break/>* Ako je kontrolan količina 0.25 u dokumentima je moguće upisati samo 0.25 0.50, 0.75 1 1.25 itd.  </text:p>
          </table:table-cell>
        </table:table-row>
        <table:table-row>
          <table:table-cell office:value-type="string" table:style-name="tablecell">
            <text:p text:style-name="tablealignleft"> JM nabave/prodaje              </text:p>
          </table:table-cell>
          <table:table-cell office:value-type="string" table:style-name="tablecell">
            <text:p text:style-name="tablealignleft"> Jedinica mjere u kojoj se radi nabava odnosno prodaja artikla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amstvo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DV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rsta zalihe                   </text:p>
          </table:table-cell>
          <table:table-cell office:value-type="string" table:style-name="tablecell">
            <text:p text:style-name="tablealignleft"> Detaljnije o odnosima <text:span text:style-name="Emphasis"><text:a xlink:type="simple" xlink:href="https://wiki.micro-process.hr/doku.php?id=hr:brix:vrsteartzal" text:style-name="Internet_20_link" text:visited-style-name="Visited_20_Internet_20_Link">Vrsta artikla, vrsta zalihe i konto zalihe</text:a></text:span>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micro-process.hr/doku.php?id=hr:brix:opis" text:style-name="Internet_20_link" text:visited-style-name="Visited_20_Internet_20_Link">Opis</text:a>               </text:p>
          </table:table-cell>
          <table:table-cell office:value-type="string" table:style-name="tablecell">
            <text:p text:style-name="tablealignleft"> Dodatni opis artikla koji će se ispisati na dokumentim kao što su računi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micro-process.hr/doku.php?id=hr:brix:tags" text:style-name="Internet_20_link" text:visited-style-name="Visited_20_Internet_20_Link">Oznake</text:a>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arijacije_3"/><text:bookmark-start text:name="varijacije"/>Varijacije<text:bookmark-end text:name="__RefHeading___varijacije_3"/><text:bookmark-end text:name="varijacije"/></text:h>
      <text:p text:style-name="Text_20_body">Ukoliko je u <text:a xlink:type="simple" xlink:href="https://wiki.micro-process.hr/doku.php?id=hr:brix:companies:settings" text:style-name="Internet_20_link" text:visited-style-name="Visited_20_Internet_20_Link">~POSTAVKE TVRTKE~</text:a> tako zadano, artiki mogu imati varijacije..</text:p>
      <text:p text:style-name="Text_20_body">Zalihe se vode na artiklu <text:span text:style-name="Strong_20_Emphasis">ili</text:span> na pojedinačnim varijacijama, već prema tomu da li je označen podatak <text:span text:style-name="Emphasis">Zalihe</text:span> u kartici ~OSNOVNO~. Ovaj podatak se ne može mijenjati ukoliko postoji zaliha na artikli ili na bilo kojoj varijaciji i na bilo kojem odjelu (skladištu). Potrebno je prije promjene zalihe u svim odjelima svesti na nulu.</text:p>
      <text:p text:style-name="Text_20_body">Podatak <text:span text:style-name="Emphasis">U prodaji</text:span> omogućuje upis (prodaju) artikla u računi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:roba</dc:title>
  </office:meta>
</office:document-meta>
</file>