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:osnovno" text:style-name="Internet_20_link" text:visited-style-name="Visited_20_Internet_20_Link">~OSNOVNO~</text:a></text:p>
      <text:h text:style-name="Heading_20_1" text:outline-level="1"><text:bookmark text:name="hr:brix:goods:osnovno:prihodusluga"/><text:bookmark-start text:name="__RefHeading___konto_prihoda_usluga_1"/><text:bookmark-start text:name="konto_prihoda_usluga"/>{Konto prihoda usluga}<text:bookmark-end text:name="__RefHeading___konto_prihoda_usluga_1"/><text:bookmark-end text:name="konto_prihoda_usluga"/></text:h>
      <text:p text:style-name="Text_20_body">Prikazuje se samo za usluge.</text:p>
      <text:p text:style-name="Text_20_body">Ovdje je moguće redefiniranje konta prihoda u automatskim knjiženjima faktura.</text:p>
      <text:p text:style-name="Text_20_body">Konta koja se mogu odabrati zadaju se u podatku <text:span text:style-name="Emphasis">{Prikaz u listi}</text:span> u kartici <text:a xlink:type="simple" xlink:href="https://wiki.micro-process.hr/doku.php?id=hr:brix:accounts:osnovno" text:style-name="Internet_20_link" text:visited-style-name="Visited_20_Internet_20_Link">~OSNOVNO~</text:a> kontnog pla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:osnovno:prihodusluga</dc:title>
  </office:meta>
</office:document-meta>
</file>