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micro-process.hr/doku.php?id=hr:brix:gdpr" text:style-name="Internet_20_link" text:visited-style-name="Visited_20_Internet_20_Link">GDPR (Opća uredba o zaštiti podataka)</text:a></text:span></text:p>
      <text:h text:style-name="Heading_20_2" text:outline-level="2"><text:bookmark text:name="hr:brix:gdpr_templates"/><text:bookmark-start text:name="__RefHeading___gdpr_predlosci_dokumenata_1"/><text:bookmark-start text:name="gdpr_predlosci_dokumenata"/>GDPR predlošci dokumenata<text:bookmark-end text:name="__RefHeading___gdpr_predlosci_dokumenata_1"/><text:bookmark-end text:name="gdpr_predlosci_dokumenata"/></text:h>
      <text:p text:style-name="Text_20_body">Za svaku vrstu GDPR dokumenta koja se koristi u ovom modulu, potrebno je napraviti odgovarajući predložak. Svaka tvrtka ima svoj predložak, prilagođen vlastitim potrebama, koji se brzo i jednostavno može kreirati iz takozvanog nultog predloška. Nulti predložak može kreirati samo 'superuser' i to kopiranjem postojećeg predloška iz bilo koje tvrtke. Predložak se može izraditi u svakom od trenutno podržanih jezika (HR, EN, IT).</text:p>
      <text:p text:style-name="Text_20_body">Predložak se sastoji iz nekoliko dijelova, a unos započinje izborom vrste dokumenta i jezikom na kojem se želi kreirati novi predložak. Ako za tu vrstu dokumenta postoji nulti predložak na odgovarajućem jeziku, automatski će se popuniti sva ostala polja koja potom možete urediti i prilagoditi potrebama tvrtke za koju radite.</text:p>
      <text:h text:style-name="Heading_20_3" text:outline-level="3"><text:bookmark-start text:name="__RefHeading___dijelovi_predloska_2"/><text:bookmark-start text:name="dijelovi_predloska"/>Dijelovi predloška<text:bookmark-end text:name="__RefHeading___dijelovi_predloska_2"/><text:bookmark-end text:name="dijelovi_predloska"/></text:h>
      <text:list text:style-name="List_20_1" text:continue-numbering="false">
        <text:list-item>
          <text:p text:style-name="List_20_1_Content_First"> <text:span text:style-name="Strong_20_Emphasis">Zaglavlje</text:span> - tekst koji se ispisuje prije naslova (naziva) dokumenta. Može imati nekoliko redova, a unutar teksta se može ubaciti jedno ili više zamjenskih polja. Zamjensko polje se piše velikim slovima i omeđeno je uglatim zagradama. Lista zamjenskih polja s njihovim značenjima nalazi se ispod obrasca. Gdje god u tekstu predloška upišete [POD], prilikom ispisa dokumenta pojavit će se naziv tvrtke.</text:p>
        </text:list-item>
        <text:list-item>
          <text:p text:style-name="List_20_1_Content"> <text:span text:style-name="Strong_20_Emphasis">Naslov</text:span> - tekst u više redova koji se ispisuje iza zaglavlja centrirano i masnim slovima. Naslov može imati više redova i zamjenska polja.</text:p>
        </text:list-item>
        <text:list-item>
          <text:p text:style-name="List_20_1_Content"> <text:span text:style-name="Strong_20_Emphasis">Tekst</text:span> - slobodan tekst koji se ispisuje iza naslova, a prije stavki (članova dokumenta). Također može imati više redova i odgovarajuća zamjenska polja.</text:p>
        </text:list-item>
        <text:list-item>
          <text:p text:style-name="List_20_1_Content_Last"> <text:span text:style-name="Strong_20_Emphasis">Potpis</text:span> - slobodan tekst koji se ispisuje nakon stavki (članova). Također može imati više redova i odgovarajuća zamjenska polja, a obično služi za potpisivanje dokumenta.</text:p>
        </text:list-item>
      </text:list>
      <text:p text:style-name="Text_20_body">Samo je naslov obavezno polje. Sva ostala se mogu izostaviti, ako nisu potrebna.</text:p>
      <text:p text:style-name="Text_20_body">Tipkom &lt;SPREMI&gt; predložak se trajno zapisuje u bazu podataka, nakon čega se pojavljuje kartica za unos stavki. Možete upisati neograničen broj stavki za svaki dokument, a redoslijed ispisa određuje se rednim brojem (#) kojeg sami upisujete.</text:p>
      <text:p text:style-name="Text_20_body">Stavka se sastoji od slijedećih polja:</text:p>
      <text:list text:style-name="List_20_1" text:continue-numbering="false">
        <text:list-item>
          <text:p text:style-name="List_20_1_Content_First"> <text:span text:style-name="Strong_20_Emphasis">#</text:span> - redni broj stavke</text:p>
        </text:list-item>
        <text:list-item>
          <text:p text:style-name="List_20_1_Content"> <text:span text:style-name="Strong_20_Emphasis">Naslov</text:span> - naslov stavke koji se ispisuje centrirano i pojačano. Može imati više redova i zamjenska polja. Primjer: “Član 1”.</text:p>
        </text:list-item>
        <text:list-item>
          <text:p text:style-name="List_20_1_Content_Last"> <text:span text:style-name="Strong_20_Emphasis">Tekst</text:span> - slobodan tekst u više redova sa zamjenskim poljima.</text:p>
        </text:list-item>
      </text:list>
      <text:p text:style-name="Text_20_body">Predložak za “Privolu” ne treba imati stavke, jer se one automatski kreiraju za svaku vrstu osobnog podatka. Ako ih ipak upišete, neće se prikazivati.</text:p>
      <text:p text:style-name="Text_20_body">Predlošci za Zbirke podataka sadrže samo <text:span text:style-name="Strong_20_Emphasis">Naslov</text:span> i <text:span text:style-name="Strong_20_Emphasis">STAVKE</text:span>. Zaglavlje, tekst i potpis ne treba upisivati, jer će se automatski generir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dpr_templates</dc:title>
  </office:meta>
</office:document-meta>
</file>