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di" text:style-name="Internet_20_link" text:visited-style-name="Visited_20_Internet_20_Link">Dugotrajna imovina (OSA)</text:a><text:line-break/><text:bookmark text:name="hr:brix:fixed_assets"/>
Izbornik &gt; <text:span text:style-name="Emphasis">Osnovni podaci</text:span></text:p>
      <text:h text:style-name="Heading_20_1" text:outline-level="1"><text:bookmark-start text:name="__RefHeading___osnovna_sredstva_1"/><text:bookmark-start text:name="osnovna_sredstva"/>Osnovna sredstva<text:bookmark-end text:name="__RefHeading___osnovna_sredstva_1"/><text:bookmark-end text:name="osnovna_sredstva"/></text:h>
      <text:p text:style-name="Text_20_body">Podaci:</text:p>
      <text:list text:style-name="List_20_1" text:continue-numbering="false">
        <text:list-item>
          <text:p text:style-name="List_20_1_Content_First"> <text:span text:style-name="Strong_20_Emphasis"><text:span text:style-name="Emphasis">{JM}</text:span></text:span> - jedinica mjere, kom - za unos pojedinačnog OSA, set - kao oznaka grupe OSA koji čine cjelinu, a pojedinačna OSA koja spadaju u set upisuju se pod ELEMENTI (nakon otvaranja set-a)</text:p>
        </text:list-item>
        <text:list-item>
          <text:p text:style-name="List_20_1_Content"> <text:span text:style-name="Strong_20_Emphasis"><text:span text:style-name="Emphasis">{Inventarni broj}</text:span></text:span> - podatak je moguće upisati (kada zadržavamo stare inventarne brojeve) ili preskočiti, pa će program dodijeliti prvi slobodan broj</text:p>
        </text:list-item>
        <text:list-item>
          <text:p text:style-name="List_20_1_Content"> <text:span text:style-name="Strong_20_Emphasis"><text:span text:style-name="Emphasis">{Smještaj OSA}</text:span></text:span> - odabiremo smještaj na kojen se nalazi OSA</text:p>
        </text:list-item>
        <text:list-item>
          <text:p text:style-name="List_20_1_Content"> <text:span text:style-name="Strong_20_Emphasis"><text:span text:style-name="Emphasis">{Grupa}</text:span></text:span> - odabiremo amortizacijsku grupu</text:p>
        </text:list-item>
        <text:list-item>
          <text:p text:style-name="List_20_1_Content_Last"> <text:span text:style-name="Strong_20_Emphasis"><text:span text:style-name="Emphasis">{Ubrzana amortizacija}</text:span></text:span> - označimo ako se za ovo OSA obračunava ubrzana amortizacija, u protivnom pustimo prazno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fixed_assets</dc:title>
  </office:meta>
</office:document-meta>
</file>