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i" text:style-name="Internet_20_link" text:visited-style-name="Visited_20_Internet_20_Link">Dugotrajna imovina (OSA)</text:a><text:line-break/><text:bookmark text:name="hr:brix:fa_ini_states"/>
Izbornik &gt; <text:span text:style-name="Emphasis">Obrade</text:span></text:p>
      <text:h text:style-name="Heading_20_1" text:outline-level="1"><text:bookmark-start text:name="__RefHeading___pocetno_stanje_di_1"/><text:bookmark-start text:name="pocetno_stanje_di"/>Početno stanje DI<text:bookmark-end text:name="__RefHeading___pocetno_stanje_di_1"/><text:bookmark-end text:name="pocetno_stanje_di"/></text:h>
      <text:p text:style-name="Text_20_body">U ovom obrascu se radi Inicijalni upis početnog stanja DI i <text:a xlink:type="simple" xlink:href="#__RefHeading___prijenos_godine_2" text:style-name="Local_20_link" text:visited-style-name="Visited_20_Local_20_Link">Prijenos godine</text:a> kada se podaci već nalaze u Brix-u.</text:p>
      <text:h text:style-name="Heading_20_2" text:outline-level="2"><text:bookmark-start text:name="__RefHeading___prijenos_godine_2"/><text:bookmark-start text:name="prijenos_godine"/>Prijenos godine<text:bookmark-end text:name="__RefHeading___prijenos_godine_2"/><text:bookmark-end text:name="prijenos_godine"/></text:h>
      <text:p text:style-name="Text_20_body">Prijenos godine je moguć ako se podaci o DI već nalaze u Brix-u.<text:line-break/>
Prijenos se pokreće zelenom tipkom koji se nalazi na dnu prozora.</text:p>
      <text:p text:style-name="Text_20_body"><text:span text:style-name="Strong_20_Emphasis">Napomena:</text:span>  Budite pažljivi! Nakon prijenosa godine nema povratka niti mogućnosti ispravka podataka u prethodnoj godini.</text:p>
      <text:h text:style-name="Heading_20_2" text:outline-level="2"><text:bookmark-start text:name="__RefHeading___inicijalni_upis_pocetnog_stanja_di_3"/><text:bookmark-start text:name="inicijalni_upis_pocetnog_stanja_di"/>Inicijalni upis početnog stanja DI<text:bookmark-end text:name="__RefHeading___inicijalni_upis_pocetnog_stanja_di_3"/><text:bookmark-end text:name="inicijalni_upis_pocetnog_stanja_di"/></text:h>
      <text:p text:style-name="Text_20_body">Prije inicijalnog upisa početnog stanje potrebno je izvršiti sve što je opisano <text:a xlink:type="simple" xlink:href="https://wiki.micro-process.hr/doku.php?id=hr:brix:di:uvodenje" text:style-name="Internet_20_link" text:visited-style-name="Visited_20_Internet_20_Link">ovdje</text:a>.</text:p>
      <text:h text:style-name="Heading_20_3" text:outline-level="3"><text:bookmark-start text:name="__RefHeading___podaci_4"/><text:bookmark-start text:name="podaci"/>Podaci<text:bookmark-end text:name="__RefHeading___podaci_4"/><text:bookmark-end text:name="podaci"/></text:h>
      <text:list text:style-name="List_20_1" text:continue-numbering="false">
        <text:list-item>
          <text:p text:style-name="List_20_1_Content_First"> <text:span text:style-name="Strong_20_Emphasis"><text:span text:style-name="Emphasis">#</text:span></text:span> - Radni broj stavke</text:p>
        </text:list-item>
        <text:list-item>
          <text:p text:style-name="List_20_1_Content"> <text:span text:style-name="Strong_20_Emphasis"><text:span text:style-name="Emphasis">{Naziv}</text:span></text:span> - odabrati OSA iz šifarnika</text:p>
        </text:list-item>
        <text:list-item>
          <text:p text:style-name="List_20_1_Content"> <text:span text:style-name="Strong_20_Emphasis"><text:span text:style-name="Emphasis">{Datum nabave}</text:span></text:span> - Datum računa, datum ugovora i sl. po kojem je OSA nabavljen.</text:p>
        </text:list-item>
        <text:list-item>
          <text:p text:style-name="List_20_1_Content"> <text:span text:style-name="Strong_20_Emphasis"><text:span text:style-name="Emphasis">{Ulazni račun}</text:span></text:span> - Dobavljačev broj računa, broj ugovora i sl. po kojem je OSA nabavljen.</text:p>
        </text:list-item>
        <text:list-item>
          <text:p text:style-name="List_20_1_Content"> <text:span text:style-name="Strong_20_Emphasis"><text:span text:style-name="Emphasis">{Datum upotrebe}</text:span></text:span> - datum stavljanja u upotrebu OSA.</text:p>
        </text:list-item>
        <text:list-item>
          <text:p text:style-name="List_20_1_Content"> <text:span text:style-name="Strong_20_Emphasis"><text:span text:style-name="Emphasis">{Inicijalna vrijednost}</text:span></text:span> - Vrijednost u EUR u trenutku prvobitne nabave OSA.</text:p>
        </text:list-item>
        <text:list-item>
          <text:p text:style-name="List_20_1_Content"> <text:span text:style-name="Strong_20_Emphasis"><text:span text:style-name="Emphasis">{Nabavna vrijednost}</text:span></text:span> - Vrijednost OSA u EUR koja je zbroj vrijednosti prvobitne nabave uvećano za sve nadogradnje i revalorizacije do datuma početnog stanja. Ukoliko nije bilo nadogradnje niti revalorizacije Nabavna vrijednost jednaka je Inicijalnoj vrijednosti.</text:p>
        </text:list-item>
        <text:list-item>
          <text:p text:style-name="List_20_1_Content_Last"> <text:span text:style-name="Strong_20_Emphasis"><text:span text:style-name="Emphasis">{Amortizacija}</text:span></text:span> - Ukupna vrijednost amortizacije za OSA na datum početnog stanja</text:p>
        </text:list-item>
      </text:list>
      <text:p text:style-name="Text_20_body">Nakon upisa početnih stanja za sva OSA, <text:span text:style-name="Strong_20_Emphasis">prije zaključivanja</text:span> treba usporediti upisano početnog stanja sa početnim stanjem u bilance. Ukupne <text:span text:style-name="Strong_20_Emphasis"><text:span text:style-name="Emphasis">nabavne vrijednosti i vrijednosti amortizacije moraju bit jednaki.</text:span></text:span></text:p>
      <text:p text:style-name="Text_20_body">Ukoliko nisu, razlike se moraju pronaći i uskladiti, bilo ispravkom upisanog početnom stanju OSA u pripremi ili ispravkom početnog stanja bilance <text:a xlink:type="simple" xlink:href="https://wiki.micro-process.hr/doku.php?id=hr:brix:ini_states#rucni_upis" text:style-name="Internet_20_link" text:visited-style-name="Visited_20_Internet_20_Link">ručnim upisom temeljnice "Računovodstveno početno stanje"</text:a>.</text:p>
      <text:p text:style-name="Text_20_body"><text:span text:style-name="Strong_20_Emphasis">VAŽNO!  Naknadni ispravak zaključenog početnog stanja DI nije moguć! Upisano početno stanja DI u pripremi mora bit usklađen sa bilancom.</text:span></text:p>
      <text:p text:style-name="Text_20_body"><text:span text:style-name="Strong_20_Emphasis">Napomene:</text:span></text:p>
      <text:list text:style-name="List_20_1" text:continue-numbering="false">
        <text:list-item>
          <text:p text:style-name="List_20_1_Content_First"> Ispis upisano početnog stanja DI prikazuje kumulativne iznose po kontima nabavne vrijednosti OSA.</text:p>
        </text:list-item>
        <text:list-item>
          <text:p text:style-name="List_20_1_Content"> Zaključivanje <text:span text:style-name="Emphasis">ručno upisanog početnog stanja DI</text:span> ili automatskog <text:span text:style-name="Emphasis">Prijenosa godine (DI)</text:span>, u početnom stanju bilance se knjiže ukupne nabavne i amortizirane vrijednosti. Ti će iznosi bit udvostručeni jer je se ti iznosi još jednom donosi <text:a xlink:type="simple" xlink:href="https://wiki.micro-process.hr/doku.php?id=hr:brix:ini_states" text:style-name="Internet_20_link" text:visited-style-name="Visited_20_Internet_20_Link">prijenosom godine u računovodstvu</text:a>.</text:p>
          <text:list text:style-name="List_20_1">
            <text:list-item>
              <text:p text:style-name="List_20_1_Content"> Iznosi trebaju bit identični. Ako nisu treba pregledati knjiženja na tim kontima - na njima se smiju nalaziti samo knjiženja dokumenata <text:a xlink:type="simple" xlink:href="https://wiki.micro-process.hr/doku.php?id=hr:brix:fa_changes" text:style-name="Internet_20_link" text:visited-style-name="Visited_20_Internet_20_Link">Promjene na OSA</text:a> i <text:a xlink:type="simple" xlink:href="https://wiki.micro-process.hr/doku.php?id=hr:brix:fa_invoices" text:style-name="Internet_20_link" text:visited-style-name="Visited_20_Internet_20_Link">Računi DI (Prodaja OSA)</text:a>. Nipošto ne smije biti “ručno” knjiženih dokumenata (npr temeljnice).</text:p>
            </text:list-item>
            <text:list-item>
              <text:p text:style-name="List_20_1_Content_Last"> Ukoliko su iznosi isti, potrebno je ručno upisati dokument računovodstvenog početnog stanja (vrsta dokumenta <text:span text:style-name="Emphasis">001-FIN</text:span>) kojim se storniraju ovi iznosi. Postupak je isti kao i kod <text:a xlink:type="simple" xlink:href="https://wiki.micro-process.hr/doku.php?id=hr:brix:forward-stocks" text:style-name="Internet_20_link" text:visited-style-name="Visited_20_Internet_20_Link">Prijenos godine (skladište)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fa_ini_states</dc:title>
  </office:meta>
</office:document-meta>
</file>