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fa_changes" text:style-name="Internet_20_link" text:visited-style-name="Visited_20_Internet_20_Link">Promjene na OSA</text:a></text:p>
      <text:h text:style-name="Heading_20_1" text:outline-level="1"><text:bookmark text:name="hr:brix:fa_changes:nab"/><text:bookmark-start text:name="__RefHeading___nab_-_nabava_i_visak_1"/><text:bookmark-start text:name="nab_-_nabava_i_visak"/>NAB - Nabava (i višak)<text:bookmark-end text:name="__RefHeading___nab_-_nabava_i_visak_1"/><text:bookmark-end text:name="nab_-_nabava_i_visak"/></text:h>
      <text:p text:style-name="Text_20_body">Da bi mogli zaprimiti novo OSA kroz dokument NAB predhodno treba postojati:</text:p>
      <text:list text:style-name="List_20_1" text:continue-numbering="false">
        <text:list-item>
          <text:p text:style-name="List_20_1_Content_First"> Dokument URA ili TEM za nabavljeno OSA treba biti proknjižen na jedno od prijelaznih konta kojemu je postavljeno i zatvaranje stavaka i u “Prikaz u listi” ima upisano “OSA u pripremi”.</text:p>
        </text:list-item>
        <text:list-item>
          <text:p text:style-name="List_20_1_Content_Last"> U Osnovni podaci/Osnovna sredstva treba upisati nova OSA koja ćemo kroz dokument NAB staviti u upotrebu</text:p>
        </text:list-item>
      </text:list>
      <text:p text:style-name="Text_20_body">Obavezni Osnovni podaci dokumenta NAB su:</text:p>
      <text:list text:style-name="List_20_1" text:continue-numbering="false">
        <text:list-item>
          <text:p text:style-name="List_20_1_Content_First"> Datum dokumenta</text:p>
        </text:list-item>
        <text:list-item>
          <text:p text:style-name="List_20_1_Content"> Konto koji mora biti jednak prijelaznom kontu za OSA u pripremi iz URE</text:p>
        </text:list-item>
        <text:list-item>
          <text:p text:style-name="List_20_1_Content_Last"> Ulazni račun treba odabrati iz liste na kojoj će biti ponuđeni ulazni računi koji imaju otvorene stavke na prijelaznom kontu za OSA u pripremi</text:p>
        </text:list-item>
      </text:list>
      <text:p text:style-name="Text_20_body">U stavkama treba upisati:</text:p>
      <text:list text:style-name="List_20_1" text:continue-numbering="false">
        <text:list-item>
          <text:p text:style-name="List_20_1_Content_First"> Novo OSA koje je predhodno šifrirano</text:p>
        </text:list-item>
        <text:list-item>
          <text:p text:style-name="List_20_1_Content_Last"> Nabavnu vrijednost O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a_changes:nab</dc:title>
  </office:meta>
</office:document-meta>
</file>