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i" text:style-name="Internet_20_link" text:visited-style-name="Visited_20_Internet_20_Link">Dugotrajna imovina (OSA)</text:a><text:line-break/><text:bookmark text:name="hr:brix:fa_changes"/>
Izbornik &gt; <text:span text:style-name="Emphasis">Dokumenti</text:span></text:p>
      <text:h text:style-name="Heading_20_1" text:outline-level="1"><text:bookmark-start text:name="__RefHeading___promjene_na_osa_1"/><text:bookmark-start text:name="promjene_na_osa"/>Promjene na OSA<text:bookmark-end text:name="__RefHeading___promjene_na_osa_1"/><text:bookmark-end text:name="promjene_na_osa"/></text:h>
      <text:list text:style-name="List_20_1" text:continue-numbering="false">
        <text:list-item>
          <text:p text:style-name="List_20_1_Content_First"> <text:a xlink:type="simple" xlink:href="https://wiki.micro-process.hr/doku.php?id=hr:brix:fa_changes:nab" text:style-name="Internet_20_link" text:visited-style-name="Visited_20_Internet_20_Link">NAB - Nabava (i višak)</text:a></text:p>
        </text:list-item>
        <text:list-item>
          <text:p text:style-name="List_20_1_Content"> <text:a xlink:type="simple" xlink:href="https://wiki.micro-process.hr/doku.php?id=hr:brix:fa_changes:ras" text:style-name="Internet_20_link" text:visited-style-name="Visited_20_Internet_20_Link">RAS - Rashod (otpis)</text:a></text:p>
        </text:list-item>
        <text:list-item>
          <text:p text:style-name="List_20_1_Content"> <text:a xlink:type="simple" xlink:href="https://wiki.micro-process.hr/doku.php?id=hr:brix:fa_changes:amo" text:style-name="Internet_20_link" text:visited-style-name="Visited_20_Internet_20_Link">AMO - Amortizacija</text:a></text:p>
        </text:list-item>
        <text:list-item>
          <text:p text:style-name="List_20_1_Content"> <text:a xlink:type="simple" xlink:href="https://wiki.micro-process.hr/doku.php?id=hr:brix:fa_changes:rev" text:style-name="Internet_20_link" text:visited-style-name="Visited_20_Internet_20_Link">REV - Revalorizacija</text:a></text:p>
        </text:list-item>
        <text:list-item>
          <text:p text:style-name="List_20_1_Content"> <text:a xlink:type="simple" xlink:href="https://wiki.micro-process.hr/doku.php?id=hr:brix:fa_changes:nad" text:style-name="Internet_20_link" text:visited-style-name="Visited_20_Internet_20_Link">NAD - Nadogradnja</text:a></text:p>
        </text:list-item>
        <text:list-item>
          <text:p text:style-name="List_20_1_Content"> <text:a xlink:type="simple" xlink:href="https://wiki.micro-process.hr/doku.php?id=hr:brix:fa_changes:rvz" text:style-name="Internet_20_link" text:visited-style-name="Visited_20_Internet_20_Link">RVZ - Revers - zaduženje</text:a></text:p>
        </text:list-item>
        <text:list-item>
          <text:p text:style-name="List_20_1_Content"> <text:a xlink:type="simple" xlink:href="https://wiki.micro-process.hr/doku.php?id=hr:brix:fa_changes:rvr" text:style-name="Internet_20_link" text:visited-style-name="Visited_20_Internet_20_Link">RVR - Revers - razduženje</text:a></text:p>
        </text:list-item>
        <text:list-item>
          <text:p text:style-name="List_20_1_Content"> <text:a xlink:type="simple" xlink:href="https://wiki.micro-process.hr/doku.php?id=hr:brix:fa_changes:inv" text:style-name="Internet_20_link" text:visited-style-name="Visited_20_Internet_20_Link">INV - Inventura</text:a></text:p>
        </text:list-item>
        <text:list-item>
          <text:p text:style-name="List_20_1_Content_Last"> <text:a xlink:type="simple" xlink:href="https://wiki.micro-process.hr/doku.php?id=hr:brix:fa_changes:sia" text:style-name="Internet_20_link" text:visited-style-name="Visited_20_Internet_20_Link">SIA - Promjena smještaja ili amortizacijske grupe</text:a></text:p>
        </text:list-item>
      </text:list>
      <text:h text:style-name="Heading_20_4" text:outline-level="4"><text:bookmark-start text:name="__RefHeading___set_osa_2"/><text:bookmark-start text:name="set_osa"/>Set OSA<text:bookmark-end text:name="__RefHeading___set_osa_2"/><text:bookmark-end text:name="set_osa"/></text:h>
      <text:p text:style-name="Text_20_body">Brix omogućuje grupiranje više istovjetnih predmeta u jedan <text:span text:style-name="Emphasis">Set OSA</text:span>. Npr. sve stolice u restoranu mogu činiti jedan <text:span text:style-name="Emphasis">Set OSA</text:span>. Svaka stolica i dalje ima svoj inventarni broj, svoju povijest amortizacije i karticu na kojoj se vide promjene. Zajedničko svim “elementima” <text:span text:style-name="Emphasis">Seta OSA</text:span> je naziv. smještaj i grupa. Unutar <text:span text:style-name="Emphasis">Seta OSA</text:span> moguće je dodavanje novih ili rashod pojedinih elemenata. Osnovna namjena <text:span text:style-name="Emphasis">seta</text:span> je zbirni prikaz u izvještajima.</text:p>
      <text:p text:style-name="Text_20_body">Postupak uvođenja <text:span text:style-name="Emphasis">Seta OSA</text:span>:</text:p>
      <text:list text:style-name="Numbering_20_1" text:continue-numbering="false">
        <text:list-item>
          <text:p text:style-name="Numbering_20_1_Content_First"> U obrascu <text:a xlink:type="simple" xlink:href="https://wiki.micro-process.hr/doku.php?id=hr:brix:fixed_assets" text:style-name="Internet_20_link" text:visited-style-name="Visited_20_Internet_20_Link">Osnovna sredstva</text:a> treba upisati podatke za <text:span text:style-name="Emphasis">Set OSA</text:span> (bez podataka o pojedinačnim OSA-ama koja ulaze u <text:span text:style-name="Emphasis">Set OSA</text:span>.</text:p>
        </text:list-item>
        <text:list-item>
          <text:p text:style-name="Numbering_20_1_Content_Last"> Kod upisa <text:a xlink:type="simple" xlink:href="https://wiki.micro-process.hr/doku.php?id=hr:brix:fa_changes:nab" text:style-name="Internet_20_link" text:visited-style-name="Visited_20_Internet_20_Link">NAB - Nabava (i višak)</text:a> u stavci po odabiru upisanog <text:span text:style-name="Emphasis">Set-a OSA</text:span> treba upisati količinu elemenata koja će činit <text:span text:style-name="Emphasis">Set OSA</text:span>. Kod zaključivanja dokumenta nabave, automatski će se upisati potreban broj novih osnovnih sredstava, svaka sa svojim inventarnim brojem i srazmjernim dijelom upisane nabavne vrijednost <text:span text:style-name="Emphasis">set-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a_changes</dc:title>
  </office:meta>
</office:document-meta>
</file>