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evote"/><text:bookmark-start text:name="__RefHeading___eglas_elektronsko_glasovanje_1"/><text:bookmark-start text:name="eglas_elektronsko_glasovanje"/>eGlas (elektronsko glasovanje)<text:bookmark-end text:name="__RefHeading___eglas_elektronsko_glasovanje_1"/><text:bookmark-end text:name="eglas_elektronsko_glasovanje"/></text:h>
      <text:p text:style-name="Text_20_body">Poslovno rješenje eGlas čini kombinacija <text:a xlink:type="simple" xlink:href="#__RefHeading___oprema_za_glasovanje_2" text:style-name="Local_20_link" text:visited-style-name="Visited_20_Local_20_Link">opreme za glasovanje</text:a> i programa <text:span text:style-name="Emphasis">[ <text:a xlink:type="simple" xlink:href="https://wiki.micro-process.hr/doku.php?id=hr:brix:meetings" text:style-name="Internet_20_link" text:visited-style-name="Visited_20_Internet_20_Link">Sastanci</text:a> ]</text:span>.<text:line-break/>
Sustav je potpuno integriran sa modulima <text:a xlink:type="simple" xlink:href="https://wiki.micro-process.hr/doku.php?id=hr:brix:members" text:style-name="Internet_20_link" text:visited-style-name="Visited_20_Internet_20_Link">Članovi</text:a> i <text:a xlink:type="simple" xlink:href="https://wiki.micro-process.hr/doku.php?id=hr:brix:parties" text:style-name="Internet_20_link" text:visited-style-name="Visited_20_Internet_20_Link">Političke stranke</text:a> i pogodan je za sva tijela sa više članova koja trebaju provesti glasovanje.</text:p>
      <text:h text:style-name="Heading_20_2" text:outline-level="2"><text:bookmark-start text:name="__RefHeading___oprema_za_glasovanje_2"/><text:bookmark-start text:name="oprema_za_glasovanje"/>Oprema za glasovanje<text:bookmark-end text:name="__RefHeading___oprema_za_glasovanje_2"/><text:bookmark-end text:name="oprema_za_glasovanje"/></text:h>
      <text:p text:style-name="Text_20_body">Sustav fizički čini:</text:p>
      <text:list text:style-name="List_20_1" text:continue-numbering="false">
        <text:list-item>
          <text:p text:style-name="List_20_1_Content_First"> <text:span text:style-name="Strong_20_Emphasis">Upravljačko računalo</text:span> kojim se vodi sastanak, upravlja postupkom glasovanja i ustanovljavanja kvoruma.</text:p>
        </text:list-item>
        <text:list-item>
          <text:p text:style-name="List_20_1_Content"> <text:span text:style-name="Strong_20_Emphasis">Bazna stanica</text:span> koja je povezana na prijenosno upravljačko računalo-</text:p>
        </text:list-item>
        <text:list-item>
          <text:p text:style-name="List_20_1_Content"> <text:span text:style-name="Strong_20_Emphasis">Uređaji</text:span> (bežičnih tipkovnica) za glasovanje koje šifriranim kanalima komuniciraju sa baznom stanicom.</text:p>
        </text:list-item>
        <text:list-item>
          <text:p text:style-name="List_20_1_Content_Last"> <text:span text:style-name="Strong_20_Emphasis">Semafori</text:span> za javni prikaz tijeka sastanka i rezultata glasovanja, kvoruma i s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vote</dc:title>
  </office:meta>
</office:document-meta>
</file>