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euro" text:style-name="Internet_20_link" text:visited-style-name="Visited_20_Internet_20_Link">*** PRIPREMA ZAVRŠNOG RAČUNA ZA 2022 ***</text:a></text:p>
      <text:h text:style-name="Heading_20_1" text:outline-level="1"><text:bookmark text:name="hr:brix:euro:skl"/><text:bookmark-start text:name="__RefHeading___materijalno_skladisno_poslovanje_1"/><text:bookmark-start text:name="materijalno_skladisno_poslovanje"/>Materijalno (skladišno) poslovanje<text:bookmark-end text:name="__RefHeading___materijalno_skladisno_poslovanje_1"/><text:bookmark-end text:name="materijalno_skladisno_poslovanje"/></text:h>
      <text:p text:style-name="Text_20_body">Nakon prijenosa početnih stanja:</text:p>
      <text:list text:style-name="List_20_1" text:continue-numbering="false">
        <text:list-item>
          <text:p text:style-name="List_20_1_Content_First"> Upis datum isporuke i datuma dokumenta raniji od 1.1.2023</text:p>
        </text:list-item>
        <text:list-item>
          <text:p text:style-name="List_20_1_Content"> Storniranje bilo kojeg materijalnog dokumenata iz prijašnjih godina. Ako se ne vode zaliha, onda ova kontrola ne vrijedi za račune.</text:p>
        </text:list-item>
        <text:list-item>
          <text:p text:style-name="List_20_1_Content"> Ispravak bilo koje primke iz prijašnjih godina.</text:p>
        </text:list-item>
        <text:list-item>
          <text:p text:style-name="List_20_1_Content_Last"> Vezivanje odobrenja na račun iz prijašnjih godin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euro:skl</dc:title>
  </office:meta>
</office:document-meta>
</file>