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uro" text:style-name="Internet_20_link" text:visited-style-name="Visited_20_Internet_20_Link">*** PRIPREMA ZAVRŠNOG RAČUNA ZA 2022 ***</text:a></text:p>
      <text:h text:style-name="Heading_20_1" text:outline-level="1"><text:bookmark text:name="hr:brix:euro:promjene"/><text:bookmark-start text:name="__RefHeading___knjigovodstvo_i_racunovodstvo_1"/><text:bookmark-start text:name="knjigovodstvo_i_racunovodstvo"/>Knjigovodstvo i računovodstvo<text:bookmark-end text:name="__RefHeading___knjigovodstvo_i_racunovodstvo_1"/><text:bookmark-end text:name="knjigovodstvo_i_racunovodstvo"/></text:h>
      <text:list text:style-name="List_20_1" text:continue-numbering="false">
        <text:list-item>
          <text:p text:style-name="List_20_1_Content_First"> Na ispisu kartice konta i računovodstvenih dokumenata ukinut je ispis valute tvrtke.</text:p>
        </text:list-item>
        <text:list-item>
          <text:p text:style-name="List_20_1_Content"> Obrasci URA, IZV i TEM:</text:p>
          <text:list text:style-name="List_20_1">
            <text:list-item>
              <text:p text:style-name="List_20_1_Content"> Valuta tvrtke za tvrtke u Hrvatskoj je HRK za sve dokumente sa datumom dokumenta &lt; 1.1.2023 a EUR za sve dokumenta &gt; 31.12.2022.</text:p>
            </text:list-item>
            <text:list-item>
              <text:p text:style-name="List_20_1_Content"> Datum isporuke ne može biti &lt; 1.1.2023 za bilo koji dokumenti koji ima datum dokumenta &gt; 31.12.2022.</text:p>
            </text:list-item>
            <text:list-item>
              <text:p text:style-name="List_20_1_Content"> <text:span text:style-name="del">Kod upisa URA ino dobavljača, valuta URA treba biti jednaka valuti upisan u partneru…</text:span></text:p>
            </text:list-item>
          </text:list>
        </text:list-item>
        <text:list-item>
          <text:p text:style-name="List_20_1_Content"> Nakon prijenosa otvorenih stavaka u novu godinu:</text:p>
          <text:list text:style-name="List_20_1">
            <text:list-item>
              <text:p text:style-name="List_20_1_Content"> <text:span text:style-name="Strong_20_Emphasis">Onemogućeno je</text:span> knjiženje, otvaranje/zatvaranja stavaka, storniranje dokumenata, poništi/zaključi dokumenata sa datumom isporuke ili datumom dokumenta &lt; 1.1.2023 i sa kontima sa zatvaranjem stavaka</text:p>
            </text:list-item>
            <text:list-item>
              <text:p text:style-name="List_20_1_Content_Last"> Sve je dozvoljeno na svim dokumentima koji nemaju knjiženja na kontima sa zatvaranjem stavak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uro:promjene</dc:title>
  </office:meta>
</office:document-meta>
</file>