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euro" text:style-name="Internet_20_link" text:visited-style-name="Visited_20_Internet_20_Link">*** PRIPREMA ZAVRŠNOG RAČUNA ZA 2022 ***</text:a></text:p>
      <text:h text:style-name="Heading_20_1" text:outline-level="1"><text:bookmark text:name="hr:brix:euro:nakon_prijenosa_skladista_na_euro"/><text:bookmark-start text:name="__RefHeading___nakon_prijenosa_skladista_na_euro_1"/><text:bookmark-start text:name="nakon_prijenosa_skladista_na_euro"/>Nakon prijenosa skladišta na euro<text:bookmark-end text:name="__RefHeading___nakon_prijenosa_skladista_na_euro_1"/><text:bookmark-end text:name="nakon_prijenosa_skladista_na_euro"/></text:h>
      <text:p text:style-name="Text_20_body">Kod svih tvrtki sa materijalnim poslovanjem:</text:p>
      <text:list text:style-name="List_20_1" text:continue-numbering="false">
        <text:list-item>
          <text:p text:style-name="List_20_1_Content_First"> <text:a xlink:type="simple" xlink:href="https://wiki.micro-process.hr/doku.php?id=hr:brix:journal_entries" text:style-name="Internet_20_link" text:visited-style-name="Visited_20_Internet_20_Link">Temeljnicom</text:a> na 31.12.2022 saldo na kontima zaliha treba dovesti na ista salda kao u materijalnom početnom stanju 1.1.2023.</text:p>
          <text:list text:style-name="List_20_1">
            <text:list-item>
              <text:p text:style-name="List_20_1_Content"> Konta i iznosi materijalnih početnih stanja vidljivi su u kartici <text:span text:style-name="Emphasis">~TEMELJNICE~</text:span> <text:a xlink:type="simple" xlink:href="https://wiki.micro-process.hr/doku.php?id=hr:brix:journal" text:style-name="Internet_20_link" text:visited-style-name="Visited_20_Internet_20_Link">dnevnika knjiženja</text:a> odabirom dokumenta <text:span text:style-name="Emphasis">1- Početno stanje</text:span> i pod dokumenta <text:span text:style-name="Emphasis">MAT - Materijalno</text:span> u filteru.</text:p>
            </text:list-item>
            <text:list-item>
              <text:p text:style-name="List_20_1_Content"> Iznosi u materijalnom početnom stanju 1.1.2023 iskazani su u EUR i treba ih pomnožiti sa tečajem konverzije (7,5345). Razliku dobivenih iznosa u kunama u odnosu na stanje konta 31.12.2022 treba na 31.12.2022 “doknjižiti” po analitikama (na identičan način i s istim analitikama kako je knjiženo u materijalnom početnom stanju) tako da se kod donosa računovodstvenog početnog stanja dobije isti iznos u EUR.</text:p>
            </text:list-item>
          </text:list>
        </text:list-item>
        <text:list-item>
          <text:p text:style-name="List_20_1_Content"> Nakon donosa računovodstvenog početnog stanja, na kontima zalihe bit će duplo iskazana početna stanja zalihe: jednom radi prijenosa računovodstvenog početnog stanja, jednom radi prijenosa zaliha u materijalnom poslovanju.</text:p>
          <text:list text:style-name="List_20_1">
            <text:list-item>
              <text:p text:style-name="List_20_1_Content_Last"> Računovodstveno se storniraju dupli iznosi upisom storno stavaka u <text:span text:style-name="Strong_20_Emphasis">novom (zasebnom!)</text:span> dokumentu <text:a xlink:type="simple" xlink:href="https://wiki.micro-process.hr/doku.php?id=hr:brix:ini_states" text:style-name="Internet_20_link" text:visited-style-name="Visited_20_Internet_20_Link">Računovodstvena početna stanja</text:a> na datum 1. siječnja. U ovom je dokumentu dozvoljen upis nebilansiranih dokumenat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euro:nakon_prijenosa_skladista_na_euro</dc:title>
  </office:meta>
</office:document-meta>
</file>