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2" text:outline-level="2"><text:bookmark text:name="hr:brix:euro:ira"/><text:bookmark-start text:name="__RefHeading___ponavljajuci_racuni_1"/><text:bookmark-start text:name="ponavljajuci_racuni"/>Ponavljajući računi<text:bookmark-end text:name="__RefHeading___ponavljajuci_racuni_1"/><text:bookmark-end text:name="ponavljajuci_racuni"/></text:h>
      <text:p text:style-name="Text_20_body">Svi iznosi u ponavljajućim računima će se automatski preračunati u EUR:</text:p>
      <text:list text:style-name="List_20_1" text:continue-numbering="false">
        <text:list-item>
          <text:p text:style-name="List_20_1_Content_First"> Ako je cijena upisana u stavci ponavljajućeg računa, upisana cijena će se preračunati u EUR samo za stavke:</text:p>
          <text:list text:style-name="List_20_1">
            <text:list-item>
              <text:p text:style-name="List_20_1_Content"> koje nemaju upisan “Do datuma” ili je “Do datuma” &gt; 31.12.2022.</text:p>
            </text:list-item>
          </text:list>
        </text:list-item>
        <text:list-item>
          <text:p text:style-name="List_20_1_Content_Last"> Ako cijena <text:span text:style-name="Strong_20_Emphasis">nije upisana</text:span> u stavci ponavljajućeg računa, cijena na sljedećem računa se prezima iz cjenika u EU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ira</dc:title>
  </office:meta>
</office:document-meta>
</file>