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start" text:style-name="Internet_20_link" text:visited-style-name="Visited_20_Internet_20_Link">Početna</text:a></text:p>
      <text:h text:style-name="Heading_20_1" text:outline-level="1"><text:bookmark text:name="hr:brix:erv"/><text:bookmark-start text:name="__RefHeading___evidencija_radnog_vremena_1"/><text:bookmark-start text:name="evidencija_radnog_vremena"/>Evidencija radnog vremena<text:bookmark-end text:name="__RefHeading___evidencija_radnog_vremena_1"/><text:bookmark-end text:name="evidencija_radnog_vremena"/></text:h>
      <text:p text:style-name="Text_20_body">Namjena ovog modula je vođenje evidencije radnog vremena zaposlenika uz maksimalnu automatizaciju s pomoću predložaka i rasporeda radnog vremena.</text:p>
      <text:p text:style-name="Text_20_body">Aplikaciju čine sljedeći programi:</text:p>
      <text:list text:style-name="List_20_1" text:continue-numbering="false">
        <text:list-item>
          <text:p text:style-name="List_20_1_Content_First"> <text:span text:style-name="Emphasis">Šifrarnici &gt;</text:span> <text:span text:style-name="Strong_20_Emphasis"><text:a xlink:type="simple" xlink:href="https://wiki.micro-process.hr/doku.php?id=hr:brix:companies" text:style-name="Internet_20_link" text:visited-style-name="Visited_20_Internet_20_Link">Tvrtke</text:a></text:span> - Podaci o tvrtci koji su neophodni za evidenciju radnog vremena.</text:p>
        </text:list-item>
        <text:list-item>
          <text:p text:style-name="List_20_1_Content"> <text:span text:style-name="Emphasis">Šifrarnici &gt;</text:span> <text:span text:style-name="Strong_20_Emphasis"><text:a xlink:type="simple" xlink:href="https://wiki.micro-process.hr/doku.php?id=hr:brix:departments" text:style-name="Internet_20_link" text:visited-style-name="Visited_20_Internet_20_Link">Odjeli</text:a></text:span> - Podaci o odjelu koji su neophodni za rad modula.</text:p>
        </text:list-item>
        <text:list-item>
          <text:p text:style-name="List_20_1_Content"> <text:span text:style-name="Emphasis">Osnovni podaci &gt;</text:span> <text:span text:style-name="Strong_20_Emphasis"><text:a xlink:type="simple" xlink:href="https://wiki.micro-process.hr/doku.php?id=hr:brix:hours_types" text:style-name="Internet_20_link" text:visited-style-name="Visited_20_Internet_20_Link">Vrste sati</text:a></text:span> - Podaci o vrstama sati koje će se evidentirati.</text:p>
        </text:list-item>
        <text:list-item>
          <text:p text:style-name="List_20_1_Content"> <text:span text:style-name="Emphasis">Osnovni podaci &gt;</text:span> <text:span text:style-name="Strong_20_Emphasis"><text:a xlink:type="simple" xlink:href="https://wiki.micro-process.hr/doku.php?id=hr:brix:employees" text:style-name="Internet_20_link" text:visited-style-name="Visited_20_Internet_20_Link">Zaposlenici</text:a></text:span> - Podaci o zaposlenicima za koje će se voditi evidencija radnog vremena.</text:p>
        </text:list-item>
        <text:list-item>
          <text:p text:style-name="List_20_1_Content"> <text:span text:style-name="Emphasis">Osnovni podaci &gt;</text:span> <text:span text:style-name="Strong_20_Emphasis"><text:a xlink:type="simple" xlink:href="https://wiki.micro-process.hr/doku.php?id=hr:brix:time_template" text:style-name="Internet_20_link" text:visited-style-name="Visited_20_Internet_20_Link">Predložak evidencije sati</text:a></text:span> - Potreban za automatsko generiranje rasporeda rada za sljedeći tjedan.</text:p>
        </text:list-item>
        <text:list-item>
          <text:p text:style-name="List_20_1_Content"> <text:span text:style-name="Emphasis">Dnevno &gt;</text:span> <text:span text:style-name="Strong_20_Emphasis"><text:a xlink:type="simple" xlink:href="https://wiki.micro-process.hr/doku.php?id=hr:brix:time_plans" text:style-name="Internet_20_link" text:visited-style-name="Visited_20_Internet_20_Link">Raspored radnog vremena</text:a></text:span> Pregled, održavanje i ispis rasporeda radnog vremena za sljedeći tjedan.</text:p>
        </text:list-item>
        <text:list-item>
          <text:p text:style-name="List_20_1_Content_Last"> <text:span text:style-name="Emphasis">Dnevno &gt;</text:span> <text:span text:style-name="Strong_20_Emphasis"><text:a xlink:type="simple" xlink:href="https://wiki.micro-process.hr/doku.php?id=hr:brix:time_sheet" text:style-name="Internet_20_link" text:visited-style-name="Visited_20_Internet_20_Link">Evidencija radnog vremena</text:a></text:span> - program za upis, održavanje i ispis podataka o ostvarenim radnim satima.</text:p>
        </text:list-item>
      </text:list>
      <text:h text:style-name="Heading_20_2" text:outline-level="2"><text:bookmark-start text:name="__RefHeading___automatizacija_2"/><text:bookmark-start text:name="automatizacija"/>Automatizacija<text:bookmark-end text:name="__RefHeading___automatizacija_2"/><text:bookmark-end text:name="automatizacija"/></text:h>
      <text:p text:style-name="Text_20_body">Zakonodavac je propisao obvezu ažurnog vođenja evidencije i obvezu dostavljanja rasporeda rada svim zaposlenicima za naredno razdoblje. Kod tvrtki kojima je tjedni raspored rada uglavnom isti za sve zaposlenike, aplikacija može samostalno automatski svakodnevno popunjavati evidenciju radnog vremena za sve zaposlenike prema prošlotjednim podacima te jednom tjedno generirati obavijest o planu rada za idući tjedan ponaosob za svakog zaposlenika.</text:p>
      <text:p text:style-name="Text_20_body">Automatizacija postupka se postavlja na sljedeći način:</text:p>
      <text:list text:style-name="Numbering_20_1" text:continue-numbering="false">
        <text:list-item>
          <text:p text:style-name="Numbering_20_1_Content_First"> Upisati <text:a xlink:type="simple" xlink:href="https://wiki.micro-process.hr/doku.php?id=hr:brix:start" text:style-name="Internet_20_link" text:visited-style-name="Visited_20_Internet_20_Link">Brix</text:a>Predložak rasporeda rada. Svaki odjel može imati svoj predložak.</text:p>
        </text:list-item>
        <text:list-item>
          <text:p text:style-name="Numbering_20_1_Content"> Na osnovu upisanih predložaka se svakog utorka, automatski, izrađuje se <text:a xlink:type="simple" xlink:href="https://wiki.micro-process.hr/doku.php?id=hr:brix:time_plans" text:style-name="Internet_20_link" text:visited-style-name="Visited_20_Internet_20_Link">Raspored radnog vremena</text:a> za svakog zaposlenika za nastupajući tjedan.</text:p>
        </text:list-item>
        <text:list-item>
          <text:p text:style-name="Numbering_20_1_Content"> Ako je potrebno, moguće je “ručno” urediti <text:a xlink:type="simple" xlink:href="https://wiki.micro-process.hr/doku.php?id=hr:brix:time_plans" text:style-name="Internet_20_link" text:visited-style-name="Visited_20_Internet_20_Link">Raspored radnog vremena</text:a> te ispisati i dostaviti zaposlenicima</text:p>
        </text:list-item>
        <text:list-item>
          <text:p text:style-name="Numbering_20_1_Content_Last"> Sustav automatizmom na kraju dana upisuje <text:a xlink:type="simple" xlink:href="https://wiki.micro-process.hr/doku.php?id=hr:brix:time_sheet" text:style-name="Internet_20_link" text:visited-style-name="Visited_20_Internet_20_Link">Evidencija radnog vremena</text:a> prema upisanim podacima istog dana u tjednu prethodnog tjedna (ako je danas četvrtak, onda se prepisuju podaci prošlog četvrtka). Ako ne postoje podaci prošlog tjedna, onda se <text:a xlink:type="simple" xlink:href="https://wiki.micro-process.hr/doku.php?id=hr:brix:time_sheet" text:style-name="Internet_20_link" text:visited-style-name="Visited_20_Internet_20_Link">Evidencija radnog vremena</text:a> izrađuje iz <text:a xlink:type="simple" xlink:href="https://wiki.micro-process.hr/doku.php?id=hr:brix:time_plans" text:style-name="Internet_20_link" text:visited-style-name="Visited_20_Internet_20_Link">Raspored radnog vremena</text:a> za taj tjedan. Ako ni to još ne postoji, onda treba ručno upisati sate za sve zaposlenike, koju prema potrebi možete u toku dana ispraviti.</text:p>
        </text:list-item>
      </text:list>
      <text:p text:style-name="Text_20_body"><text:span text:style-name="Strong_20_Emphasis">Napomena:</text:span> Treba obratiti pažnju i kontrolirati sate bolovanja, godišnjih odmora i slično, jer se oni također automatski prepisuju iz prošlotjednih podataka odnosno iz pla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erv</dc:title>
  </office:meta>
</office:document-meta>
</file>