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art" text:style-name="Internet_20_link" text:visited-style-name="Visited_20_Internet_20_Link">Početna</text:a><text:line-break/><text:bookmark text:name="hr:brix:employees"/>
Izbornik &gt; <text:span text:style-name="Emphasis">Osnovni podaci</text:span></text:p>
      <text:h text:style-name="Heading_20_1" text:outline-level="1"><text:bookmark-start text:name="__RefHeading___radnici_1"/><text:bookmark-start text:name="radnici"/>Radnici<text:bookmark-end text:name="__RefHeading___radnici_1"/><text:bookmark-end text:name="radnici"/></text:h>
      <table:table table:style-name="Table">
        <table:table-column/>
        <table:table-row>
          <table:table-cell office:value-type="string" table:style-name="tablecell">
            <text:p text:style-name="tablealignleft"> Ključna razlika između osoblja, radnika i zaposlenika:  Osoblje je „skupina ljudi koji rade za organizaciju ili tvrtku.“ Radnik je „osoba koja obavlja određeni posao kako bi zaradila novac.“ Dok se zaposlenik odnosi na „osobu koja radi za drugu osobu ili za tvrtku za plaću ili plaću.“</text:p>
          </table:table-cell>
        </table:table-row>
      </table:table>
      <text:p text:style-name="Text_20_body">U zaposlenicima se upisuju sljedeće <text:span text:style-name="Emphasis">vrste</text:span> zaposlenika:</text:p>
      <text:list text:style-name="List_20_1" text:continue-numbering="false">
        <text:list-item>
          <text:p text:style-name="List_20_1_Content_First"> Student</text:p>
        </text:list-item>
        <text:list-item>
          <text:p text:style-name="List_20_1_Content"> Učenik</text:p>
        </text:list-item>
        <text:list-item>
          <text:p text:style-name="List_20_1_Content"> Ustupljenik</text:p>
        </text:list-item>
        <text:list-item>
          <text:p text:style-name="List_20_1_Content"> Vanjski suradnik</text:p>
        </text:list-item>
        <text:list-item>
          <text:p text:style-name="List_20_1_Content_Last"> Zaposlenik</text:p>
        </text:list-item>
      </text:list>
      <text:p text:style-name="Text_20_body">U zaposlenike treba obavezno upisati sljedeće osobe:</text:p>
      <text:list text:style-name="List_20_1" text:continue-numbering="false">
        <text:list-item>
          <text:p text:style-name="List_20_1_Content_First"> Operatere na <text:a xlink:type="simple" xlink:href="https://wiki.micro-process.hr/doku.php?id=hr:brix:locations" text:style-name="Internet_20_link" text:visited-style-name="Visited_20_Internet_20_Link">naplatnim uređajima</text:a> (<text:a xlink:type="simple" xlink:href="https://wiki.micro-process.hr/doku.php?id=hr:brix:sunmicro" text:style-name="Internet_20_link" text:visited-style-name="Visited_20_Internet_20_Link">Fiskalna vaga SunMicro Fiscal</text:a> i <text:a xlink:type="simple" xlink:href="https://wiki.micro-process.hr/doku.php?id=hr:brix:micradt" text:style-name="Internet_20_link" text:visited-style-name="Visited_20_Internet_20_Link">Fiskalna kasa micraDt</text:a>)</text:p>
        </text:list-item>
        <text:list-item>
          <text:p text:style-name="List_20_1_Content"> <text:a xlink:type="simple" xlink:href="https://wiki.micro-process.hr/doku.php?id=hr:brix:users" text:style-name="Internet_20_link" text:visited-style-name="Visited_20_Internet_20_Link">Korisnike</text:a> koji pristupaju Brix-u radi upisa dokumenata u kojima je obavezan podatak o zaposleniku. Npr. <text:a xlink:type="simple" xlink:href="https://wiki.micro-process.hr/doku.php?id=hr:brix:racuni" text:style-name="Internet_20_link" text:visited-style-name="Visited_20_Internet_20_Link">Fakturiranje/Ponude</text:a>, <text:a xlink:type="simple" xlink:href="https://wiki.micro-process.hr/doku.php?id=hr:brix:blagajna" text:style-name="Internet_20_link" text:visited-style-name="Visited_20_Internet_20_Link">Blagajna</text:a> i sl.</text:p>
        </text:list-item>
        <text:list-item>
          <text:p text:style-name="List_20_1_Content"> Odgovornu osobu i likvidatore računa tvrtke</text:p>
        </text:list-item>
        <text:list-item>
          <text:p text:style-name="List_20_1_Content"> Službenik za zaštitu osobnih podataka (DPO). Obavezno upisati email adresu!</text:p>
        </text:list-item>
        <text:list-item>
          <text:p text:style-name="List_20_1_Content_Last"> Ukoliko zaposlenik upisuje blagajničke transakcije, obavezno treba upisati email adresu s kojom se prijavljuje u Brix.</text:p>
        </text:list-item>
      </text:list>
      <text:h text:style-name="Heading_20_2" text:outline-level="2"><text:bookmark-start text:name="__RefHeading___podaci_2"/><text:bookmark-start text:name="podaci"/>Podaci<text:bookmark-end text:name="__RefHeading___podaci_2"/><text:bookmark-end text:name="podaci"/></text:h>
      <text:p text:style-name="Text_20_body">Obrazac je podijeljen na sljedeće kartice:</text:p>
      <text:list text:style-name="List_20_1" text:continue-numbering="false">
        <text:list-item>
          <text:p text:style-name="List_20_1_Content_First"> <text:a xlink:type="simple" xlink:href="https://wiki.micro-process.hr/doku.php?id=hr:brix:employees:osnovno" text:style-name="Internet_20_link" text:visited-style-name="Visited_20_Internet_20_Link">~OSNOVNO~</text:a></text:p>
        </text:list-item>
        <text:list-item>
          <text:p text:style-name="List_20_1_Content"> <text:a xlink:type="simple" xlink:href="https://wiki.micro-process.hr/doku.php?id=hr:brix:iban" text:style-name="Internet_20_link" text:visited-style-name="Visited_20_Internet_20_Link">~IBAN~</text:a></text:p>
        </text:list-item>
        <text:list-item>
          <text:p text:style-name="List_20_1_Content"> <text:a xlink:type="simple" xlink:href="https://wiki.micro-process.hr/doku.php?id=hr:brix:dms" text:style-name="Internet_20_link" text:visited-style-name="Visited_20_Internet_20_Link">~DMS~</text:a> - Mogućnost dodavanja, pregleda i ažuriranje dokumenata vezanih za zaposlenika. Npr. Ugovori o radu, rješenja. preslike dokumenata i sl. Kartica se prikazuje tvrtkama sa pretplatom na modul <text:a xlink:type="simple" xlink:href="https://wiki.micro-process.hr/doku.php?id=hr:brix:dms" text:style-name="Internet_20_link" text:visited-style-name="Visited_20_Internet_20_Link">Sustav upravljanja dokumentima (DMS)</text:a>.</text:p>
        </text:list-item>
        <text:list-item>
          <text:p text:style-name="List_20_1_Content_Last"> <text:a xlink:type="simple" xlink:href="https://wiki.micro-process.hr/doku.php?id=hr:brix:filings" text:style-name="Internet_20_link" text:visited-style-name="Visited_20_Internet_20_Link">~ZBIRKA OSOBNIH PODATAKA~</text:a> - Prikaz popisa zbirki osobnih podataka u kojima se zaposlenik nalazi. Mogućnost ispisa obrasca “Izjave o povjerljivosti”. Kartica se prikazuje tvrtkama sa pretplatom na modul <text:a xlink:type="simple" xlink:href="https://wiki.micro-process.hr/doku.php?id=hr:brix:dms" text:style-name="Internet_20_link" text:visited-style-name="Visited_20_Internet_20_Link">Sustav upravljanja dokumentima (DMS)</text:a>.</text:p>
        </text:list-item>
      </text:list>
      <text:p text:style-name="Text_20_body"><text:span text:style-name="Strong_20_Emphasis">Napomene:</text:span></text:p>
      <text:list text:style-name="List_20_1" text:continue-numbering="false">
        <text:list-item>
          <text:p text:style-name="List_20_1_Content_First"> Na fiskalizaciju se šalje OIB operatera samo za vrstu <text:span text:style-name="Emphasis">Zaposlenik</text:span>. Kod drugih vrsta zaposlenika se na fiskalizaciju šalje OIB tvrtke.</text:p>
        </text:list-item>
        <text:list-item>
          <text:p text:style-name="List_20_1_Content_Last"> Ukoliko zaposlenik ujedno pristupa Brix-u radi upisa dokumenata u kojima je obavezan podatak o zaposleniku (npr. u dokumentima blagajne, kod izdavanja računa, i sl.), upisana email adresa u obrascu zaposlenika <text:span text:style-name="Strong_20_Emphasis">mora biti istovjetan</text:span> email adresi korisnik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employees</dc:title>
  </office:meta>
</office:document-meta>
</file>