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mployees:osnovno" text:style-name="Internet_20_link" text:visited-style-name="Visited_20_Internet_20_Link">~OSNOVNO~</text:a></text:p>
      <text:h text:style-name="Heading_20_1" text:outline-level="1"><text:bookmark text:name="hr:brix:employees:oznaka_operatera"/><text:bookmark-start text:name="__RefHeading___oznaka_operatera_1"/><text:bookmark-start text:name="oznaka_operatera"/>Oznaka operatera<text:bookmark-end text:name="__RefHeading___oznaka_operatera_1"/><text:bookmark-end text:name="oznaka_operatera"/></text:h>
      <text:p text:style-name="Text_20_body">Za potrebe fiskalizacije računa obavezni su podaci o imenu. prezimeni OIB-u i oznaci operatera.
Oznaka operatera se nalazi u kartici <text:span text:style-name="Emphasis">~OSTALO~</text:span> obrasca <text:a xlink:type="simple" xlink:href="https://wiki.micro-process.hr/doku.php?id=hr:brix:employees" text:style-name="Internet_20_link" text:visited-style-name="Visited_20_Internet_20_Link">Zaposlenici</text:a>. Kod upisa novog zaposlenika ovaj se podatak automatski popunjava s imenom zaposlenika ali ju je <text:span text:style-name="Strong_20_Emphasis">potrebno ispraviti</text:span> (vidi nižu napomenu).</text:p>
      <text:h text:style-name="Heading_20_3" text:outline-level="3"><text:bookmark-start text:name="__RefHeading___napomene_2"/><text:bookmark-start text:name="napomene"/>Napomene:<text:bookmark-end text:name="__RefHeading___napomene_2"/><text:bookmark-end text:name="napomene"/></text:h>
      <text:list text:style-name="List_20_1" text:continue-numbering="false">
        <text:list-item>
          <text:p text:style-name="List_20_1_Content_First"> Ista oznaka operatera se ne smije ponavljati kod više zaposlenika.</text:p>
        </text:list-item>
        <text:list-item>
          <text:p text:style-name="List_20_1_Content_Last"> <text:span text:style-name="Strong_20_Emphasis">Oznaka operatera i GDPR</text:span>. Na fiskalnoj fakturi i računu ste dužni navesti <text:span text:style-name="Emphasis">Oznaku operatera</text:span>. Oznaka ne bi smjela biti ime i/ili prezime operatera, dovoljno je npr. <text:span text:style-name="Emphasis">OP1</text:span>. Navođenje imena i prezimena se smatra prekomjernom obradom osobnih podataka i kršenje temeljnih načela obrade osobnih podata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mployees:oznaka_operatera</dc:title>
  </office:meta>
</office:document-meta>
</file>