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email_templates"/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<text:line-break/>
Izbornik: <text:span text:style-name="Emphasis">&gt;Sustav</text:span></text:p>
      <text:h text:style-name="Heading_20_1" text:outline-level="1"><text:bookmark-start text:name="__RefHeading___email_predlosci_1"/><text:bookmark-start text:name="email_predlosci"/>Email predlošci<text:bookmark-end text:name="__RefHeading___email_predlosci_1"/><text:bookmark-end text:name="email_predlosci"/></text:h>
      <text:p text:style-name="Text_20_body">Postoji niz “sistemskih” email poruka koja se šalju u raznim situacijama. Tekst tih email poruka se mogu mijenjati odabirom sistemska email poruka. U prikazanom obrascu se upisuje sadržaj email poruke za svaki jezik zasebno. Prilikom slanja email poruke sustav će odabrati jezik prema jeziku primatelja email poruke (član, partner i sl.)</text:p>
      <text:p text:style-name="Text_20_body">U polju <text:span text:style-name="Emphasis">Tekst</text:span> koji se zasebno upisuje za ženske i muške primatelje moguće je korisiti zamjenska polja koja se automatski popunjavaju kod slanje email poruke. Raspoloživa zamjenska polja s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%recipient.first_name% </text:p>
          </table:table-cell>
          <table:table-cell office:value-type="string" table:style-name="tablecell">
            <text:p text:style-name="tablealignleft"> Ime </text:p>
          </table:table-cell>
        </table:table-row>
        <table:table-row>
          <table:table-cell office:value-type="string" table:style-name="tableheader">
            <text:p text:style-name="Table_20_Heading"> %recipient.last_name% </text:p>
          </table:table-cell>
          <table:table-cell office:value-type="string" table:style-name="tablecell">
            <text:p text:style-name="tablealignleft"> Prezime </text:p>
          </table:table-cell>
        </table:table-row>
        <table:table-row>
          <table:table-cell office:value-type="string" table:style-name="tableheader">
            <text:p text:style-name="Table_20_Heading"> %recipient.name% </text:p>
          </table:table-cell>
          <table:table-cell office:value-type="string" table:style-name="tablecell">
            <text:p text:style-name="tablealignleft"> Naziv / Ime i prezime </text:p>
          </table:table-cell>
        </table:table-row>
        <table:table-row>
          <table:table-cell office:value-type="string" table:style-name="tableheader">
            <text:p text:style-name="Table_20_Heading"> %recipient.link% </text:p>
          </table:table-cell>
          <table:table-cell office:value-type="string" table:style-name="tablecell">
            <text:p text:style-name="tablealignleft"> Poveznic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mail_templates</dc:title>
  </office:meta>
</office:document-meta>
</file>