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micro-process.hr/doku.php?id=hr:brix:dms" text:style-name="Internet_20_link" text:visited-style-name="Visited_20_Internet_20_Link">O sustavu upravljanja dokumentima (DMS)</text:a></text:p>
      <text:h text:style-name="Heading_20_1" text:outline-level="1"><text:bookmark text:name="hr:brix:dms_docs"/><text:bookmark-start text:name="__RefHeading___dms_arhiva_1"/><text:bookmark-start text:name="dms_arhiva"/>DMS Arhiva<text:bookmark-end text:name="__RefHeading___dms_arhiva_1"/><text:bookmark-end text:name="dms_arhiva"/></text:h>
      <text:p text:style-name="Text_20_body">Obrazac <text:span text:style-name="Emphasis">DMS Arhiva</text:span> omogućuje pregled svih dokumenata koji su raznim kanalima uvedeni u Sustav upravljanja dokumentima.</text:p>
      <text:p text:style-name="Text_20_body">Traženje i filtriranje dokumenata moguće je prema <text:a xlink:type="simple" xlink:href="https://wiki.micro-process.hr/doku.php?id=hr:brix:departments" text:style-name="Internet_20_link" text:visited-style-name="Visited_20_Internet_20_Link">odjelu</text:a>, godini i mjesecu, <text:a xlink:type="simple" xlink:href="https://wiki.micro-process.hr/doku.php?id=hr:brix:tags" text:style-name="Internet_20_link" text:visited-style-name="Visited_20_Internet_20_Link">oznakama</text:a>, urudžbenom broju, nazivu dokumenta i razini pristupa. U DMS-u se jedan dokument može vezati i za neku URU i za nekog dobavljača i onda još uz to, može imati jedan ili više oznaka. Kada se tražiti dokument može se tražiti npr za određenog partnera i dobit će se popis svih dokumenata vezanih za tog partnera (npr ure, ugovori, dostavice, dopisi….), ili se može tražiti po oznaci “Ugovori” pa će se dobiti popis svih ugovora bez obzira da li su sa partnerima ili zaposlenicim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brix:dms_docs</dc:title>
  </office:meta>
</office:document-meta>
</file>