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 <text:span text:style-name="Strong_20_Emphasis"><text:bookmark text:name="hr:brix:di"/>|</text:span> <text:a xlink:type="simple" xlink:href="https://wiki.micro-process.hr/doku.php?id=hr:brix:knjigovodstvo_i_racunovodstvo" text:style-name="Internet_20_link" text:visited-style-name="Visited_20_Internet_20_Link">Knjigovodstvo i računovodstvo</text:a></text:p>
      <text:h text:style-name="Heading_20_1" text:outline-level="1"><text:bookmark-start text:name="__RefHeading___dugotrajna_imovina_osa_1"/><text:bookmark-start text:name="dugotrajna_imovina_osa"/>Dugotrajna imovina (OSA)<text:bookmark-end text:name="__RefHeading___dugotrajna_imovina_osa_1"/><text:bookmark-end text:name="dugotrajna_imovina_osa"/></text:h>
      <text:p text:style-name="Text_20_body">Pojmovi u modulu “Dugotrajna imovina” su:</text:p>
      <text:list text:style-name="List_20_1" text:continue-numbering="false">
        <text:list-item>
          <text:p text:style-name="List_20_1_Content_First"> Ulazni račun za OSA se knjiži na odgovarajuće konto dugorajne imovine u pripremi koja ima zatvaranje stavaka.</text:p>
        </text:list-item>
        <text:list-item>
          <text:p text:style-name="List_20_1_Content"> U dokumentu promjene “Nabava” treba odabrati jedan ili više otvorenih stavaka sa konta dugorajne imovine u pripremi.</text:p>
        </text:list-item>
        <text:list-item>
          <text:p text:style-name="List_20_1_Content_Last"> Ukupan iznos odabranih otvorenih stavaka treba rasporediti na upisana OSA. Brix kontrolira istovjetnost ta dva iznosa.</text:p>
        </text:list-item>
      </text:list>
      <text:h text:style-name="Heading_20_2" text:outline-level="2"><text:bookmark-start text:name="__RefHeading___sifrarnici_2"/><text:bookmark-start text:name="sifrarnici"/>Šifrarnici<text:bookmark-end text:name="__RefHeading___sifrarnici_2"/><text:bookmark-end text:name="sifrarnici"/></text:h>
      <text:list text:style-name="List_20_1" text:continue-numbering="false">
        <text:list-item>
          <text:p text:style-name="List_20_1_Content_First"> <text:a xlink:type="simple" xlink:href="https://wiki.micro-process.hr/doku.php?id=hr:brix:depreciation_groups" text:style-name="Internet_20_link" text:visited-style-name="Visited_20_Internet_20_Link">Amortizacijske grupe</text:a></text:p>
        </text:list-item>
        <text:list-item>
          <text:p text:style-name="List_20_1_Content_Last"> <text:a xlink:type="simple" xlink:href="https://wiki.micro-process.hr/doku.php?id=hr:brix:placements" text:style-name="Internet_20_link" text:visited-style-name="Visited_20_Internet_20_Link">Smještaj OSA</text:a></text:p>
        </text:list-item>
      </text:list>
      <text:h text:style-name="Heading_20_2" text:outline-level="2"><text:bookmark-start text:name="__RefHeading___osnovni_podaci_3"/><text:bookmark-start text:name="osnovni_podaci"/>Osnovni podaci<text:bookmark-end text:name="__RefHeading___osnovni_podaci_3"/><text:bookmark-end text:name="osnovni_podaci"/></text:h>
      <text:list text:style-name="List_20_1" text:continue-numbering="false">
        <text:list-item>
          <text:p text:style-name="LastListParagraph_List_20_1_Content_First"> <text:a xlink:type="simple" xlink:href="https://wiki.micro-process.hr/doku.php?id=hr:brix:fixed_assets" text:style-name="Internet_20_link" text:visited-style-name="Visited_20_Internet_20_Link">Osnovna sredstva</text:a></text:p>
        </text:list-item>
      </text:list>
      <text:h text:style-name="Heading_20_2" text:outline-level="2"><text:bookmark-start text:name="__RefHeading___dokumenti_4"/><text:bookmark-start text:name="dokumenti"/>Dokumenti<text:bookmark-end text:name="__RefHeading___dokumenti_4"/><text:bookmark-end text:name="dokumenti"/></text:h>
      <text:list text:style-name="List_20_1" text:continue-numbering="false">
        <text:list-item>
          <text:p text:style-name="List_20_1_Content_First"> <text:a xlink:type="simple" xlink:href="https://wiki.micro-process.hr/doku.php?id=hr:brix:fa_changes" text:style-name="Internet_20_link" text:visited-style-name="Visited_20_Internet_20_Link">Promjene na OSA</text:a></text:p>
        </text:list-item>
        <text:list-item>
          <text:p text:style-name="List_20_1_Content_Last"> <text:a xlink:type="simple" xlink:href="https://wiki.micro-process.hr/doku.php?id=hr:brix:fa_invoices" text:style-name="Internet_20_link" text:visited-style-name="Visited_20_Internet_20_Link">Računi DI (Prodaja OSA)</text:a></text:p>
        </text:list-item>
      </text:list>
      <text:h text:style-name="Heading_20_2" text:outline-level="2"><text:bookmark-start text:name="__RefHeading___obrade_5"/><text:bookmark-start text:name="obrade"/>Obrade<text:bookmark-end text:name="__RefHeading___obrade_5"/><text:bookmark-end text:name="obrade"/></text:h>
      <text:list text:style-name="List_20_1" text:continue-numbering="false">
        <text:list-item>
          <text:p text:style-name="LastListParagraph_List_20_1_Content_First"> <text:a xlink:type="simple" xlink:href="https://wiki.micro-process.hr/doku.php?id=hr:brix:fa_ini_states" text:style-name="Internet_20_link" text:visited-style-name="Visited_20_Internet_20_Link">Početno stanje DI</text:a></text:p>
        </text:list-item>
      </text:list>
      <text:h text:style-name="Heading_20_2" text:outline-level="2"><text:bookmark-start text:name="__RefHeading___postupci_6"/><text:bookmark-start text:name="postupci"/>Postupci<text:bookmark-end text:name="__RefHeading___postupci_6"/><text:bookmark-end text:name="postupci"/></text:h>
      <text:list text:style-name="List_20_1" text:continue-numbering="false">
        <text:list-item>
          <text:p text:style-name="LastListParagraph_List_20_1_Content_First"> <text:a xlink:type="simple" xlink:href="https://wiki.micro-process.hr/doku.php?id=hr:brix:di:uvodenje" text:style-name="Internet_20_link" text:visited-style-name="Visited_20_Internet_20_Link">Inicijalno uvođenje OSA (prije prvog "ručnog" upisa početnog stanja)</text:a></text:p>
        </text:list-item>
      </text:list>
      <text:h text:style-name="Heading_20_2" text:outline-level="2"><text:bookmark-start text:name="__RefHeading___dugotrajna_imovina_i_kpi_7"/><text:bookmark-start text:name="dugotrajna_imovina_i_kpi"/>Dugotrajna imovina i KPI<text:bookmark-end text:name="__RefHeading___dugotrajna_imovina_i_kpi_7"/><text:bookmark-end text:name="dugotrajna_imovina_i_kpi"/></text:h>
      <text:list text:style-name="List_20_1" text:continue-numbering="false">
        <text:list-item>
          <text:p text:style-name="List_20_1_Content_First"> Ulazni račun nabave ili nadogradnje OSA ne ulazi u KPI. Kod obrtnika koji vodi KPI, pri upisu takvih ulaznih računa treba odznačiti ppodatak <text:span text:style-name="Emphasis">{Ulazi u KPI}</text:span>.</text:p>
        </text:list-item>
        <text:list-item>
          <text:p text:style-name="List_20_1_Content"> U KPI “direktno” ulaze troškovi na dokumentima <text:span text:style-name="Emphasis">RAS - Rashod (otpis)</text:span> i <text:span text:style-name="Emphasis">AMO - Amortizacija</text:span>.</text:p>
        </text:list-item>
        <text:list-item>
          <text:p text:style-name="List_20_1_Content_Last"> U KPI račun prodaje OSA ulazi u primitke po zatvaranju. Eventualno knjiženi troškovi na računu također ulaze u KPI po zatvaranju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di</dc:title>
  </office:meta>
</office:document-meta>
</file>