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di" text:style-name="Internet_20_link" text:visited-style-name="Visited_20_Internet_20_Link">Dugotrajna imovina (OSA)</text:a><text:line-break/><text:bookmark text:name="hr:brix:depreciation_groups"/>
Izbornik <text:span text:style-name="Emphasis">&gt;Šifrarnici</text:span></text:p>
      <text:h text:style-name="Heading_20_1" text:outline-level="1"><text:bookmark-start text:name="__RefHeading___amortizacijske_grupe_1"/><text:bookmark-start text:name="amortizacijske_grupe"/>Amortizacijske grupe<text:bookmark-end text:name="__RefHeading___amortizacijske_grupe_1"/><text:bookmark-end text:name="amortizacijske_grupe"/></text:h>
      <text:p text:style-name="Text_20_body"><text:span text:style-name="Strong_20_Emphasis">Važno:</text:span><text:line-break/>
Amortizacijske grupe su zajedničke za sve tvrtke koje koriste isti kontni plan.<text:line-break/>
Ukoliko određena tvrtka treba drugačije podatke amortizacije, treba unutar iste AOP oznage i grupe upisati novu amortizacijsku grupu sa podacima potrebnim toj tvrtci.</text:p>
      <text:h text:style-name="Heading_20_2" text:outline-level="2"><text:bookmark-start text:name="__RefHeading___podaci_2"/><text:bookmark-start text:name="podaci"/>Podaci<text:bookmark-end text:name="__RefHeading___podaci_2"/><text:bookmark-end text:name="podaci"/></text:h>
      <text:list text:style-name="List_20_1" text:continue-numbering="false">
        <text:list-item>
          <text:p text:style-name="List_20_1_Content_First"> <text:span text:style-name="Strong_20_Emphasis"><text:span text:style-name="Emphasis">{AOP}</text:span></text:span> - AOP oznake za Obrazac DI (Popis dugotrajne imovine).</text:p>
        </text:list-item>
        <text:list-item>
          <text:p text:style-name="List_20_1_Content"> <text:span text:style-name="Strong_20_Emphasis"><text:span text:style-name="Emphasis">{Grupa}</text:span></text:span> - Grupa (skupina) amortizacijskih grupa. <text:span text:style-name="Strong_20_Emphasis">Napomena:</text:span> Grupe OSA također su zajedničke za sve tvrtke sa istim kontimm planom.</text:p>
        </text:list-item>
        <text:list-item>
          <text:p text:style-name="List_20_1_Content"> <text:span text:style-name="Strong_20_Emphasis"><text:span text:style-name="Emphasis">{Naziv}</text:span></text:span> - Naziv amortizacijske grupe.</text:p>
        </text:list-item>
        <text:list-item>
          <text:p text:style-name="List_20_1_Content"> <text:span text:style-name="Strong_20_Emphasis"><text:span text:style-name="Emphasis">{Amortizacija}</text:span></text:span> - Stopa redovne amortizacije.</text:p>
        </text:list-item>
        <text:list-item>
          <text:p text:style-name="List_20_1_Content"> <text:span text:style-name="Strong_20_Emphasis"><text:span text:style-name="Emphasis">{Ubrzana}</text:span></text:span> - Stopa ubrzane amortizacije. Upisuje se ukupna stopa. Ubrzana amortizacija se ne obračunava za sva OSA u predmetnoj amortizacijskoj grupe, već samo za pojedinačna OSA koja su tako označena.</text:p>
          <text:list text:style-name="List_20_1">
            <text:list-item>
              <text:p text:style-name="List_20_1_Content"> Upis ubrzane stope amortizacije je obavezna i ona ne smije biti manja od redovne stope amortizacije.</text:p>
            </text:list-item>
          </text:list>
        </text:list-item>
        <text:list-item>
          <text:p text:style-name="List_20_1_Content"> <text:span text:style-name="Strong_20_Emphasis"><text:span text:style-name="Emphasis">{Maks. dopuštena}</text:span></text:span> - Maksimalno dopuštena stopa amortizacije. Obračunata amortizacije iznad stope ubrzane amortizacije računovodstveno će knjižiti na konto nepriznatog troška amortizacije.</text:p>
          <text:list text:style-name="List_20_1">
            <text:list-item>
              <text:p text:style-name="List_20_1_Content"> Upis maks. dopuštene stope amortizacije je obavezna i u načelu je jednaka ubrzanoj stopi amortizacije, ali može biti i manja i veća.</text:p>
            </text:list-item>
          </text:list>
        </text:list-item>
        <text:list-item>
          <text:p text:style-name="List_20_1_Content"> <text:span text:style-name="Strong_20_Emphasis"><text:span text:style-name="Emphasis">{Priznati trošak}</text:span></text:span> - Porezno priznat trošak amortizacije izražen u postotku. U načelu je to 100%, tj. porezno je priznat cijeli iznos troška amortizacije. Primjer su putnička vozila za koje se porezno priznaje 50% troška amortizacije pa se u ovom polje upisuje 50%.</text:p>
        </text:list-item>
        <text:list-item>
          <text:p text:style-name="List_20_1_Content"> <text:span text:style-name="Strong_20_Emphasis"><text:span text:style-name="Emphasis">{Konto nabavne vrijednosti}</text:span></text:span> - Konto na kojem se knjiže sve promjene nabavne vrijednosti u predmetnoj amortizacijskoj grupi.</text:p>
        </text:list-item>
        <text:list-item>
          <text:p text:style-name="List_20_1_Content"> <text:span text:style-name="Strong_20_Emphasis"><text:span text:style-name="Emphasis">{Konto akumulirane amortizacije}</text:span></text:span> - Konto na kojem se knjiži akumulirana amortizacija svih OSA u predmetnoj amortizacijskoj grupi.</text:p>
        </text:list-item>
        <text:list-item>
          <text:p text:style-name="List_20_1_Content"> <text:span text:style-name="Strong_20_Emphasis"><text:span text:style-name="Emphasis">{Konto troška amortizacije}</text:span></text:span> - Konto na kojem se knjiži trošak amortizacija po redovnoj stopi amortizacije svih OSA u predmetnoj amortizacijskoj grupi.</text:p>
        </text:list-item>
        <text:list-item>
          <text:p text:style-name="List_20_1_Content"> <text:span text:style-name="Strong_20_Emphasis"><text:span text:style-name="Emphasis">{Konto troška ubrzane amortizacije}</text:span></text:span> - Konto na kojem se knjiži razlika troška amortizacija od redovne do ubrzane stope amortizacije svih OSA u predmetnoj amortizacijskoj grupi.</text:p>
          <text:list text:style-name="List_20_1">
            <text:list-item>
              <text:p text:style-name="List_20_1_Content"> Npr. Ako je redovna stopa amortizacije 20% i ubrzana stopa 30%, na <text:span text:style-name="Emphasis">Konto troška amortizacije</text:span> će se knjižiti iznos izračunat po stopi od 20% a na <text:span text:style-name="Emphasis">Konto troška ubrzane amortizacije</text:span> iznos izračunat po stopi od 10% (razlika između stope redovne i ubrzane amortizacije.</text:p>
            </text:list-item>
            <text:list-item>
              <text:p text:style-name="List_20_1_Content"> Ukoliko se isto konto upiše u <text:span text:style-name="Emphasis">{Konto troška amortizacije}</text:span> i <text:span text:style-name="Emphasis">{Konto troška ubrzane amortizacije}</text:span>, cijeli iznos amortizacije će se knjižiti u jednom iznosu na istom kontu.</text:p>
            </text:list-item>
          </text:list>
        </text:list-item>
        <text:list-item>
          <text:p text:style-name="List_20_1_Content"> <text:span text:style-name="Strong_20_Emphasis"><text:span text:style-name="Emphasis">{Konto nepriznatog dijela troška amortizacije (putnička vozila)}</text:span></text:span> - Porezno nepriznati trošak amortizacije. Npr. 50% troška amortizacije kod putničkih vozila.</text:p>
        </text:list-item>
        <text:list-item>
          <text:p text:style-name="List_20_1_Content_Last"> <text:span text:style-name="Strong_20_Emphasis"><text:span text:style-name="Emphasis">{Konto prekomjernog troška amortizacije (stopa amortizacije iznad dopuštene)}</text:span></text:span> - Iznos amortizacija koja prelazi iznos amortizacije po ubrzanoj stopi knjižit će se na ovom kontu.</text:p>
        </text:list-item>
      </text:list>
      <text:p text:style-name="Text_20_body"><text:span text:style-name="Strong_20_Emphasis">Napomena:</text:span></text:p>
      <text:list text:style-name="List_20_1" text:continue-numbering="false">
        <text:list-item>
          <text:p text:style-name="List_20_1_Content_First"> U računovodstvenim servisima je vrlo česta situacija da pojedina tvrtka imaju drugačije stope amortizacije za pojedine grupe (proizlazi iz potrebe da se troškovi amortizacije “štimaju” radi rezultata poslovanja). Ovo se rješava na način da se u amortizacijskim grupama upisuje nova amortizacijska grupa sa drugačijim stopama amortizacije. Tvrtka u svojim OSA-ama mogu dodijeliti tu novu grupu sa drugačijom stopom.</text:p>
          <text:list text:style-name="List_20_1">
            <text:list-item>
              <text:p text:style-name="List_20_1_Content"> Preporučujemo da naziv “novih” amortizacijskih grupa bude jednaka izvornom uz dodatak naziva tvrtke koja ju koristi.</text:p>
            </text:list-item>
            <text:list-item>
              <text:p text:style-name="List_20_1_Content_Last"> Podaci o skupini i AOP oznacije moraju ostati istovjetni “izvornoj” amortizacijskoj grupi.</text:p>
            </text:list-item>
          </text:list>
        </text:list-item>
      </text:list>
      <text:p text:style-name="Text_20_body">Mislim da bi dobro bilo da se u amortizacijskim grupama doda polje _di_amgrp.pod_ za upis tvrtk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depreciation_groups</dc:title>
  </office:meta>
</office:document-meta>
</file>