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 text:name="hr:brix:departments:tijela"/><text:bookmark-start text:name="__RefHeading___tijela_i_funkcije_1"/><text:bookmark-start text:name="tijela_i_funkcije"/>~TIJELA I FUNKCIJE~<text:bookmark-end text:name="__RefHeading___tijela_i_funkcije_1"/><text:bookmark-end text:name="tijela_i_funkcije"/></text:h>
      <text:p text:style-name="Text_20_body">Prvenstveno namjenjeno udrugama, političkim stankama, lokalnoj samoupravi i sl.</text:p>
      <text:p text:style-name="Text_20_body">Osim evidencije članova u pojedinim tijelima, u kombinaciji s modulom <text:a xlink:type="simple" xlink:href="https://wiki.micro-process.hr/doku.php?id=hr:brix:sastanci" text:style-name="Internet_20_link" text:visited-style-name="Visited_20_Internet_20_Link">Sastanci</text:a> omogućuje cjelovitu obradu sastanaka od, pripreme dnevnog reda, slanje poziva za sastanak, vođenje zapisnika, elektroničke evidencije prisutnih i kvoruma te elektroničkog glasovanja po pojedinim točkama dnevnog re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:tijela</dc:title>
  </office:meta>
</office:document-meta>
</file>