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departments:settings"/><text:bookmark-start text:name="__RefHeading___postavke_odjela_1"/><text:bookmark-start text:name="postavke_odjela"/>Postavke odjela<text:bookmark-end text:name="__RefHeading___postavke_odjela_1"/><text:bookmark-end text:name="postavke_odjela"/></text:h>
      <text:p text:style-name="Text_20_body">U postavkama odjela se podešavaju temeljne odrednice koji moderiraju ponašanje sustava te podaci koji su bitni za ispravan rad sustava u cjelini. Postavke je poželjno postaviti kod uvođenje i naknadno treba izbjegavati promjene postavke zbog mogućnosti poremećaja u podacima.</text:p>
      <text:p text:style-name="Text_20_body">Prikazuju se samo postavke za Brix module koja tvrtka odnosno odjel koristi. U sljedećoj tablici je pregled svih postavk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stavka  </text:p>
          </table:table-cell>
          <table:table-cell office:value-type="string" table:style-name="tableheader">
            <text:p text:style-name="Table_20_Heading">  Naziv  </text:p>
          </table:table-cell>
          <table:table-cell office:value-type="string" table:style-name="tableheader">
            <text:p text:style-name="Table_20_Heading">  Opis  </text:p>
          </table:table-cell>
        </table:table-row>
        <table:table-row>
          <table:table-cell office:value-type="string" table:style-name="tablecell">
            <text:p text:style-name="tablealignleft"> OJ_SER  </text:p>
          </table:table-cell>
          <table:table-cell office:value-type="string" table:style-name="tablecell">
            <text:p text:style-name="tablealignleft">Vrsta servisa (VEH VAG VBM ili xxx)  </text:p>
          </table:table-cell>
          <table:table-cell office:value-type="string" table:style-name="tablecell">
            <text:p text:style-name="tablealignleft">VEH-vozila, VAG-vaga, VBM-vanbrodski motori, xxx-slobodan upis za bilo koju drugu vrstu servisa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:settings</dc:title>
  </office:meta>
</office:document-meta>
</file>