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epartments" text:style-name="Internet_20_link" text:visited-style-name="Visited_20_Internet_20_Link">Odjeli</text:a></text:p>
      <text:h text:style-name="Heading_20_1" text:outline-level="1"><text:bookmark text:name="hr:brix:departments:ostalo"/><text:bookmark-start text:name="__RefHeading___ostali_podaci_1"/><text:bookmark-start text:name="ostali_podaci"/>~OSTALI PODACI~<text:bookmark-end text:name="__RefHeading___ostali_podaci_1"/><text:bookmark-end text:name="ostali_podaci"/></text:h>
      <text:list text:style-name="List_20_1" text:continue-numbering="false">
        <text:list-item>
          <text:p text:style-name="List_20_1_Content_First"> <text:span text:style-name="Strong_20_Emphasis"><text:span text:style-name="Emphasis">{Aktivno</text:span>}</text:span> - Postaviti ukoliko se u odjelu izdaju računi koje treba fiskalizirati</text:p>
        </text:list-item>
        <text:list-item>
          <text:p text:style-name="List_20_1_Content"> <text:span text:style-name="Strong_20_Emphasis"><text:span text:style-name="Emphasis">{Oznaka poslovnog prostora</text:span>}</text:span> - Oznaka poslovnog prostora prema pravilima fiskalizacije. Oznaka je proizvoljna i može se sastojati od brojeva i/ili slova.</text:p>
          <text:list text:style-name="List_20_1">
            <text:list-item>
              <text:p text:style-name="List_20_1_Content">  Primjeri nekih “logika” oznake:</text:p>
              <text:list text:style-name="List_20_1">
                <text:list-item>
                  <text:p text:style-name="List_20_1_Content"> “P”, “S”, “W”… prema djelatnosti odjela Prodaja, Software, Web trgovina</text:p>
                </text:list-item>
                <text:list-item>
                  <text:p text:style-name="List_20_1_Content"> “R”, “Z”… prema mjestima odjela Rijeka i Zagreb</text:p>
                </text:list-item>
                <text:list-item>
                  <text:p text:style-name="List_20_1_Content"> “1”, “2”… prema šiframa odjela</text:p>
                </text:list-item>
                <text:list-item>
                  <text:p text:style-name="List_20_1_Content"> “P1”, “P2”…  </text:p>
                </text:list-item>
              </text:list>
            </text:list-item>
            <text:list-item>
              <text:p text:style-name="List_20_1_Content"> <text:span text:style-name="Strong_20_Emphasis">Napomena:</text:span> Ako se odjelu tokom kalendarske godine promjeni oznaka poslovnog prostora obavezno se u postavkama odjela mora uvesti i novi broj naplatnog uređaja. Redoslijed brojeva računa kreće od broja 1, osim u slučaju da je oznaka tokom godine već upotrijebljena u kojem slučaju će broj računa nastaviti raniji niz.</text:p>
            </text:list-item>
          </text:list>
        </text:list-item>
        <text:list-item>
          <text:p text:style-name="List_20_1_Content"> <text:span text:style-name="Strong_20_Emphasis"><text:span text:style-name="Emphasis">{Lokacija}</text:span></text:span> </text:p>
        </text:list-item>
        <text:list-item>
          <text:p text:style-name="List_20_1_Content"> <text:span text:style-name="Strong_20_Emphasis"><text:span text:style-name="Emphasis">{POS kupac}</text:span></text:span></text:p>
        </text:list-item>
        <text:list-item>
          <text:p text:style-name="List_20_1_Content"> <text:span text:style-name="Strong_20_Emphasis"><text:span text:style-name="Emphasis">{IBAN}</text:span></text:span> - Podatak se prikazuje kada tvrtka ima više bankovnih računa. Ukoliko se u ovom polje odabere odeđeni IBAN, na fakturama će se odabrani IBAN ispisati u liniji teksta <text:span text:style-name="Emphasis">“Molimo uplatu na račun <text:span text:style-name="Strong_20_Emphasis">HR6124840071101234356</text:span> s pozivom na broj HR01 1113-21104846”</text:span>.</text:p>
        </text:list-item>
        <text:list-item>
          <text:p text:style-name="List_20_1_Content"> <text:span text:style-name="Strong_20_Emphasis"><text:span text:style-name="Emphasis">{Odgovorna osoba</text:span>}</text:span> - Detaljnije <text:a xlink:type="simple" xlink:href="https://wiki.micro-process.hr/doku.php?id=hr:brix:invoices#ispis_racuna" text:style-name="Internet_20_link" text:visited-style-name="Visited_20_Internet_20_Link">ispis_racuna</text:a>. Napomena: Odgovorna osoba mora prethodno biti upisana u <text:a xlink:type="simple" xlink:href="https://wiki.micro-process.hr/doku.php?id=hr:brix:employees" text:style-name="Internet_20_link" text:visited-style-name="Visited_20_Internet_20_Link">zaposlenicima</text:a>.</text:p>
        </text:list-item>
        <text:list-item>
          <text:p text:style-name="List_20_1_Content"> <text:span text:style-name="Strong_20_Emphasis"><text:span text:style-name="Emphasis">{Datum zadnjeg dokumenta</text:span>}</text:span> - Ukoliko se u odjelu materijalni dokumenti (fakture, izdatnice, primke i sl.)  retroaktivno upisuju potrebno je inicijalno, po otvaranju odjela, ovdje upisati 01. siječnja u godini za koju se upisuju dokumenti i vremenom 09:00 (zbog vremenskih zona). Ovaj se datum koristi za kontrolu slijednosti brojeva i datuma dokumenata u odjelu. Nakon inicijalnog upisa ovog datuma, Brix zaključivanjem dokumenata u odjela ažurira ovaj podataka te se tu prikazuje  datum i vrijeme zadnjeg upisanog dokumenta u predmetnom odjelu.</text:p>
          <text:list text:style-name="List_20_1">
            <text:list-item>
              <text:p text:style-name="List_20_1_Content"> <text:span text:style-name="Strong_20_Emphasis">Napomena: Kad je ovaj podatak jednom upisan ne smije se više ispravljati jer će se poremetiti slijednost brojeva i datuma dokumenta kao i materijalne i financijske vrijednosti zaliha. Posljedični popravak podataka je zahtjevan posao!</text:span></text:p>
            </text:list-item>
          </text:list>
        </text:list-item>
        <text:list-item>
          <text:p text:style-name="List_20_1_Content"> <text:span text:style-name="Strong_20_Emphasis"><text:span text:style-name="Emphasis">{Početno stanje skladišta}</text:span></text:span></text:p>
        </text:list-item>
        <text:list-item>
          <text:p text:style-name="List_20_1_Content"> <text:span text:style-name="Strong_20_Emphasis"><text:span text:style-name="Emphasis">{Telefon}</text:span></text:span></text:p>
        </text:list-item>
        <text:list-item>
          <text:p text:style-name="List_20_1_Content"> <text:span text:style-name="Strong_20_Emphasis"><text:span text:style-name="Emphasis">{Mobitel}</text:span></text:span></text:p>
        </text:list-item>
        <text:list-item>
          <text:p text:style-name="List_20_1_Content"> <text:span text:style-name="Strong_20_Emphasis"><text:span text:style-name="Emphasis">{Lista email adresa</text:span>}</text:span> - Upisane email adrese se koristi za sljedeće:</text:p>
          <text:list text:style-name="List_20_1">
            <text:list-item>
              <text:p text:style-name="List_20_1_Content"> Popis primatelja automatiziranih izvještaja iz odjela. Npr. Izvještaj o stanju zaliha.</text:p>
            </text:list-item>
            <text:list-item>
              <text:p text:style-name="List_20_1_Content"> Udruge i političke stranke koje imaju online obrazac za upis članova. Kod online upisa člana se svima na ovoj listi šalje informacija o novo upisanoj online pristupnici.</text:p>
            </text:list-item>
          </text:list>
        </text:list-item>
        <text:list-item>
          <text:p text:style-name="List_20_1_Content"> <text:span text:style-name="Strong_20_Emphasis"><text:span text:style-name="Emphasis">{Blagajne}</text:span></text:span> - Popis blagajni u kojima se može vršiti uplate izravno iz računa ovog odjela.</text:p>
        </text:list-item>
        <text:list-item>
          <text:p text:style-name="List_20_1_Content"> <text:span text:style-name="Strong_20_Emphasis"><text:span text:style-name="Emphasis">{Maloprodaja}</text:span></text:span></text:p>
        </text:list-item>
        <text:list-item>
          <text:p text:style-name="List_20_1_Content"> <text:span text:style-name="Strong_20_Emphasis"><text:span text:style-name="Emphasis">{Roba na komisiji}</text:span></text:span> - Označava da li roba na zalihe komisijska (tuđa).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vrsteartzal#vrsta_zalihe" text:style-name="Internet_20_link" text:visited-style-name="Visited_20_Internet_20_Link">{Vrsta zalihe} i {Konto zalihe}</text:a></text:span></text:span> - Vrsta i konto zalihe koja je pretežito uskladištena u odjelu.</text:p>
          <text:list text:style-name="List_20_1">
            <text:list-item>
              <text:p text:style-name="List_20_1_Content"> Ukoliko ovaj podatak nije upisan na odjelu nije moguć upis materijalnih dokumenata kao što su primke, izdatnice i sl.</text:p>
            </text:list-item>
            <text:list-item>
              <text:p text:style-name="List_20_1_Content"> Ukoliko vodite evidenciju sitnog inventara u upotrebi pročitajte <text:span text:style-name="Strong_20_Emphasis"><text:a xlink:type="simple" xlink:href="https://wiki.micro-process.hr/doku.php?id=hr:brix:si" text:style-name="Internet_20_link" text:visited-style-name="Visited_20_Internet_20_Link">Sitan inventar</text:a></text:span>.</text:p>
            </text:list-item>
          </text:list>
        </text:list-item>
        <text:list-item>
          <text:p text:style-name="List_20_1_Content"> <text:span text:style-name="Strong_20_Emphasis"><text:span text:style-name="Emphasis">{Konto prihoda usluga</text:span>}</text:span> - Alternativna računovodstvena konta na kojoj se vode prihodi od prodaje usluga tuzemnim kupcima, EU kupcima i kupcima izvan EU.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knthip" text:style-name="Internet_20_link" text:visited-style-name="Visited_20_Internet_20_Link">Konto prihoda/troškova u HiP</text:a>}</text:span></text:span></text:p>
        </text:list-item>
        <text:list-item>
          <text:p text:style-name="List_20_1_Content"> <text:span text:style-name="Strong_20_Emphasis"><text:span text:style-name="Emphasis">{Likvidator URA</text:span>}</text:span></text:p>
        </text:list-item>
        <text:list-item>
          <text:p text:style-name="List_20_1_Content"> <text:span text:style-name="Strong_20_Emphasis"><text:span text:style-name="Emphasis">{Likvidator IRA</text:span>}</text:span> - Detaljnije <text:a xlink:type="simple" xlink:href="https://wiki.micro-process.hr/doku.php?id=hr:brix:invoices#ispis_racuna" text:style-name="Internet_20_link" text:visited-style-name="Visited_20_Internet_20_Link">ispis_racuna</text:a>. Napomena: Likvidator mora prethodno biti upisana u <text:a xlink:type="simple" xlink:href="https://wiki.micro-process.hr/doku.php?id=hr:brix:employees" text:style-name="Internet_20_link" text:visited-style-name="Visited_20_Internet_20_Link">zaposlenicima</text:a>.</text:p>
        </text:list-item>
        <text:list-item>
          <text:p text:style-name="List_20_1_Content_Last"> <text:span text:style-name="Strong_20_Emphasis"><text:span text:style-name="Emphasis">{Ima članove</text:span>}</text:span> - Podatak se prikazuje u odjelima udruga i političkih stranaka. Omogućuje pridruživanje <text:a xlink:type="simple" xlink:href="https://wiki.micro-process.hr/doku.php?id=hr:brix:members" text:style-name="Internet_20_link" text:visited-style-name="Visited_20_Internet_20_Link">člana</text:a> odjelu. Npr. podružnice političkih stranaka imaju članova ali ne i županijska ili regionalna organizacija jer su to organizacijske jedinice kojima pripadaju podružnice. <text:span text:style-name="Strong_20_Emphasis">Izuzetno je važno</text:span> da taj podatak nije postavljen odjelima koji su hijerahijski iznad najniže raz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epartments:ostalo</dc:title>
  </office:meta>
</office:document-meta>
</file>