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documents" text:style-name="Internet_20_link" text:visited-style-name="Visited_20_Internet_20_Link">Vrste i podvrste dokumenata</text:a> <text:span text:style-name="Strong_20_Emphasis"><text:bookmark text:name="hr:brix:delivery_notes"/>|</text:span> <text:a xlink:type="simple" xlink:href="https://wiki.micro-process.hr/doku.php?id=hr:brix:veleprodaja" text:style-name="Internet_20_link" text:visited-style-name="Visited_20_Internet_20_Link">Veleprodaja</text:a> <text:span text:style-name="Strong_20_Emphasis">|</text:span> <text:a xlink:type="simple" xlink:href="https://wiki.micro-process.hr/doku.php?id=hr:brix:maloprodaja" text:style-name="Internet_20_link" text:visited-style-name="Visited_20_Internet_20_Link">Maloprodaja</text:a><text:line-break/>
Izbornik &gt; <text:span text:style-name="Emphasis">Dokumenti</text:span></text:p>
      <text:h text:style-name="Heading_20_1" text:outline-level="1"><text:bookmark-start text:name="__RefHeading___otpremnica_1"/><text:bookmark-start text:name="otpremnica"/>Otpremnica<text:bookmark-end text:name="__RefHeading___otpremnica_1"/><text:bookmark-end text:name="otpremnica"/></text:h>
      <text:p text:style-name="Text_20_body">Otpremnica se može izraditi na <text:a xlink:type="simple" xlink:href="https://wiki.micro-process.hr/doku.php?id=hr:vage:sunmicrofiscal:upotreba_vage:izdavanje_robe_na_otpremnicu" text:style-name="Internet_20_link" text:visited-style-name="Visited_20_Internet_20_Link">fiskalnoj vagi SUnMicro Fiscal</text:a> ili putem <text:a xlink:type="simple" xlink:href="#hr:brix:delivery_notes" text:style-name="Local_20_link" text:visited-style-name="Visited_20_Local_20_Link">obrasca</text:a> u Brix-u.</text:p>
      <text:h text:style-name="Heading_20_5" text:outline-level="5"><text:bookmark-start text:name="__RefHeading___napomena_2"/><text:bookmark-start text:name="napomena"/>Napomena<text:bookmark-end text:name="__RefHeading___napomena_2"/><text:bookmark-end text:name="napomena"/></text:h>
      <text:list text:style-name="List_20_1" text:continue-numbering="false">
        <text:list-item>
          <text:p text:style-name="LastListParagraph_List_20_1_Content_First"> U zaključenoj ali nefakturiranoj otpremnici je moguć ispravak rabat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delivery_notes</dc:title>
  </office:meta>
</office:document-meta>
</file>