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daily_bill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Dnevno</text:span></text:p>
      <text:h text:style-name="Heading_20_1" text:outline-level="1"><text:bookmark-start text:name="__RefHeading___dnevni_prometi_1"/><text:bookmark-start text:name="dnevni_prometi"/>Dnevni prometi<text:bookmark-end text:name="__RefHeading___dnevni_prometi_1"/><text:bookmark-end text:name="dnevni_prometi"/></text:h>
      <text:p text:style-name="Text_20_body">Odabirom jednog dnevnog prometa (klikom na redak dnevnog prometa) se prikazuje prozor sa popisom računa na odabrani datum. U tom prozoru se može pozvati ispis dnevnog prometa. Ukoliko se vode zalihe u odjelu, iznad liste je tipka <text:span text:style-name="Emphasis">[ZAKLJUČI]</text:span> kojim se pokreće postupak kontrole i razduživanja zalihe te zaključak dnevnog prometa.</text:p>
      <text:p text:style-name="Text_20_body">Odabirom pojedinačnog računa vidljivi su podaci odabranog računa. U prozoru koji prikazuje pojedinačni račun moguće je dodati kupca i ispis računa na formatu fakture na A4 listu. Također je moguć ispis prijepisa računa.</text:p>
      <text:p text:style-name="Text_20_body">Zaključivanje prometa u naplatnom uređaju (tzv. “Z izvještaj” na fiskalnoj vagi i registar blagajni) nepovezano je sa Brix-om i fiskalizacijom.</text:p>
      <text:p text:style-name="Text_20_body">U gornjem desnom kutu ikona <draw:frame draw:style-name="media" draw:name="0" text:anchor-type="as-char" draw:z-index="0" svg:width="0.52916666666667cm" svg:height="0.55076530612245cm"><draw:image xlink:href="Pictures/52e069ee389cd0ed2b4fb82c0cef43a5.png" xlink:type="simple" xlink:show="embed" xlink:actuate="onLoad"/></draw:frame> daje mogućnost ispisa sljedećih izvješča:</text:p>
      <text:list text:style-name="List_20_1" text:continue-numbering="false">
        <text:list-item>
          <text:p text:style-name="List_20_1_Content_First"> <text:span text:style-name="Strong_20_Emphasis">Dnevni promet</text:span> - financijska rekapitulacija prodaje po načinima plaćanja i operaterima i obračunatih poreza za pojedinačni dan</text:p>
        </text:list-item>
        <text:list-item>
          <text:p text:style-name="List_20_1_Content"> <text:span text:style-name="Strong_20_Emphasis">Financijski izvještaj</text:span> - financijska rekapitulacija prodaje i obračunatih poreza za razdoblje</text:p>
        </text:list-item>
        <text:list-item>
          <text:p text:style-name="List_20_1_Content"> <text:span text:style-name="Strong_20_Emphasis">Knjiga prometa(KPR)</text:span></text:p>
        </text:list-item>
        <text:list-item>
          <text:p text:style-name="List_20_1_Content"> <text:span text:style-name="Strong_20_Emphasis">Knjiga ppopisa robe(KP)</text:span> - Ovaj izvještaj će bit potpunu ukoliko se upisuju primke robe u <text:a xlink:type="simple" xlink:href="https://wiki.micro-process.hr/doku.php?id=hr:brix:maloprodaja" text:style-name="Internet_20_link" text:visited-style-name="Visited_20_Internet_20_Link">Brix modulu maloprodaja</text:a>.</text:p>
        </text:list-item>
        <text:list-item>
          <text:p text:style-name="List_20_1_Content"> <text:span text:style-name="Strong_20_Emphasis">Dnevni prometi</text:span> - financijski pregled prodaje po danima u razdoblju</text:p>
        </text:list-item>
        <text:list-item>
          <text:p text:style-name="List_20_1_Content"> <text:span text:style-name="Strong_20_Emphasis">Prodaja roba/usluga</text:span> - količinska i financijski rekapitulacija prodanih roba i usluga u razdoblju</text:p>
        </text:list-item>
        <text:list-item>
          <text:p text:style-name="List_20_1_Content"> <text:span text:style-name="Strong_20_Emphasis">Izvoz (CSV)</text:span> - </text:p>
        </text:list-item>
        <text:list-item>
          <text:p text:style-name="List_20_1_Content_Last"> <text:span text:style-name="Strong_20_Emphasis">Računi</text:span> - ispis “kontrolne trake” malih računa izdanih na naplatnim uređajima.</text:p>
        </text:list-item>
      </text:list>
      <text:h text:style-name="Heading_20_2" text:outline-level="2"><text:bookmark-start text:name="__RefHeading___izrada_r1_racuna_2"/><text:bookmark-start text:name="izrada_r1_racuna"/>Izrada R1 računa<text:bookmark-end text:name="__RefHeading___izrada_r1_racuna_2"/><text:bookmark-end text:name="izrada_r1_racuna"/></text:h>
      <text:p text:style-name="Text_20_body">Na osnovi računa izdanog na naplatnom uređaju (registar blagajna <text:a xlink:type="simple" xlink:href="https://wiki.micro-process.hr/doku.php?id=hr:erb:micra_dt" text:style-name="Internet_20_link" text:visited-style-name="Visited_20_Internet_20_Link">Micra Dt</text:a>, <text:a xlink:type="simple" xlink:href="https://wiki.micro-process.hr/doku.php?id=hr:vage:fiskalna_vaga_sunmicro_fiscal" text:style-name="Internet_20_link" text:visited-style-name="Visited_20_Internet_20_Link">Fiskalna vaga SunMicro Fiscal</text:a>) moguće je izdati R1 račun tako da u pojedinačnom računu upiše kupca (partnera). Po upisu kupaca i spremanja prikazat će se ikona <draw:frame draw:style-name="media" draw:name="1" text:anchor-type="as-char" draw:z-index="1" svg:width="0.52916666666667cm" svg:height="0.55076530612245cm"><draw:image xlink:href="Pictures/52e069ee389cd0ed2b4fb82c0cef43a5.png" xlink:type="simple" xlink:show="embed" xlink:actuate="onLoad"/></draw:frame> kojom se poziva ispis računa.</text:p>
      <text:p text:style-name="Text_20_body"><text:span text:style-name="Strong_20_Emphasis">Napomena:</text:span> Pojedinačni računi su vidljivi ulaskom u pojedini dnevni pro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ily_bills</dc:title>
  </office:meta>
</office:document-meta>
</file>