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aily_bills:zakljucak" text:style-name="Internet_20_link" text:visited-style-name="Visited_20_Internet_20_Link">Zaključak dnevnog prometa</text:a> <text:span text:style-name="Strong_20_Emphasis"><text:bookmark text:name="hr:brix:daily_bills:hip"/>|</text:span> <text:a xlink:type="simple" xlink:href="https://wiki.micro-process.hr/doku.php?id=hr:brix:oth_reports:kpi" text:style-name="Internet_20_link" text:visited-style-name="Visited_20_Internet_20_Link">Knjiga primitaka i izdataka (Obrazac KPI)</text:a></text:p>
      <text:h text:style-name="Heading_20_1" text:outline-level="1"><text:bookmark-start text:name="__RefHeading___hip_dnevni_promet_hrana_i_pice_1"/><text:bookmark-start text:name="hip_dnevni_promet_hrana_i_pice"/>213-HIP Dnevni promet Hrana i Piće<text:bookmark-end text:name="__RefHeading___hip_dnevni_promet_hrana_i_pice_1"/><text:bookmark-end text:name="hip_dnevni_promet_hrana_i_p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aily_bills:hip</dc:title>
  </office:meta>
</office:document-meta>
</file>