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companies" text:style-name="Internet_20_link" text:visited-style-name="Visited_20_Internet_20_Link">Tvrtke</text:a></text:p>
      <text:h text:style-name="Heading_20_1" text:outline-level="1"><text:bookmark text:name="hr:brix:companies:settings"/><text:bookmark-start text:name="__RefHeading___postavke_tvrtke_1"/><text:bookmark-start text:name="postavke_tvrtke"/>~POSTAVKE TVRTKE~<text:bookmark-end text:name="__RefHeading___postavke_tvrtke_1"/><text:bookmark-end text:name="postavke_tvrtke"/></text:h>
      <text:p text:style-name="Text_20_body">U postavkama tvrtke se podešavaju temeljne odrednice koji moderiraju ponašanje sustava te podaci koji su bitni za ispravan rad sustava u cjelini. Postavke je poželjno postaviti kod uvođenje i naknadno treba izbjegavati promjene postavke zbog mogućnosti poremećaja u podacima.</text:p>
      <text:p text:style-name="Text_20_body">Prikazuju se samo postavke za Brix module koja tvrka koristi. U sljedećoj tablici je pregled svih postavk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ostavka   </text:p>
          </table:table-cell>
          <table:table-cell office:value-type="string" table:style-name="tableheader">
            <text:p text:style-name="Table_20_Heading">  Naziv                                                   </text:p>
          </table:table-cell>
          <table:table-cell office:value-type="string" table:style-name="tableheader">
            <text:p text:style-name="Table_20_Heading">  Op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_COMM     </text:p>
          </table:table-cell>
          <table:table-cell office:value-type="string" table:style-name="tablecell">
            <text:p text:style-name="tablealignleft"> Zajednička blagajna                                      </text:p>
          </table:table-cell>
          <table:table-cell office:value-type="string" table:style-name="tablecell">
            <text:p text:style-name="tablealignleft"> Omogućuje istovremeni rad više blagajnika u jednoj blagajni. Ukoliko nije postavljeno, u jednoj blagajni može bit aktivan samo jedan blagajnik. Drugi blagajnik može raditi u predmetnoj blagajni tek kada trenutni blagajnik “zaključi” blagajnu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_FORM    </text:p>
          </table:table-cell>
          <table:table-cell office:value-type="string" table:style-name="tablecell">
            <text:p text:style-name="tablealignleft"> Format prikaza datuma (DD.MM.YYYY)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BAR       </text:p>
          </table:table-cell>
          <table:table-cell office:value-type="string" table:style-name="tablecell">
            <text:p text:style-name="tablealignleft"> Koristi se barcode.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CURR      </text:p>
          </table:table-cell>
          <table:table-cell office:value-type="string" table:style-name="tablecell">
            <text:p text:style-name="tablealignleft"> Currency code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DECIMAL   </text:p>
          </table:table-cell>
          <table:table-cell office:value-type="string" table:style-name="tablecell">
            <text:p text:style-name="tablealignleft"> Karakter za decimalnu točku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FIS       </text:p>
          </table:table-cell>
          <table:table-cell office:value-type="string" table:style-name="tablecell">
            <text:p text:style-name="tablealignleft"> Tvrtka fiskalizira račune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JEDN      </text:p>
          </table:table-cell>
          <table:table-cell office:value-type="string" table:style-name="tablecell">
            <text:p text:style-name="tablealignleft"> Vodi se jednostavno knjigovodstvo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KALO      </text:p>
          </table:table-cell>
          <table:table-cell office:value-type="string" table:style-name="tablecell">
            <text:p text:style-name="tablealignleft"> Tvrtka koristi se kalo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KKOL      </text:p>
          </table:table-cell>
          <table:table-cell office:value-type="string" table:style-name="tablecell">
            <text:p text:style-name="tablealignleft"> Upisuju se ostale kontrolne količine                     </text:p>
          </table:table-cell>
          <table:table-cell office:value-type="string" table:style-name="tablecell">
            <text:p text:style-name="tablealignleft"> Omogućuje upis <text:a xlink:type="simple" xlink:href="https://wiki.micro-process.hr/doku.php?id=hr:brix:goods:osnovno" text:style-name="Internet_20_link" text:visited-style-name="Visited_20_Internet_20_Link">kontrolnih količina</text:a> u artiklima.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_LEV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LEV2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LEV3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LEV4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MASA      </text:p>
          </table:table-cell>
          <table:table-cell office:value-type="string" table:style-name="tablecell">
            <text:p text:style-name="tablealignleft"> Koristi se neto i bruto masa                             </text:p>
          </table:table-cell>
          <table:table-cell office:value-type="string" table:style-name="tablecell">
            <text:p text:style-name="tablealignleft"> Ispis neto i bruto masa artikala na računima i otpremnicama.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_MTP       </text:p>
          </table:table-cell>
          <table:table-cell office:value-type="string" table:style-name="tablecell">
            <text:p text:style-name="tablealignleft"> Vođenje bilance po profitnim jedinicama/mjestima trošk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PDVOBR    </text:p>
          </table:table-cell>
          <table:table-cell office:value-type="string" table:style-name="tablecell">
            <text:p text:style-name="tablealignleft"> Obračunsko razdoblje PDV-a (mjeseci)                     </text:p>
          </table:table-cell>
          <table:table-cell office:value-type="string" table:style-name="tablecell">
            <text:p text:style-name="tablealignleft"> Ukoliko je tvrtka u sustavu PDV-a ovdje treba obavezno biti upisan podatak o obračunskom razdoblju PDV-a za tvrtku u mjesecima.<text:line-break/>Npr. upisuje se 1 ukoliko se mjesečno obračunava PDV, 3 ukoliko je obračun kvartalni.<text:line-break/>Ukoliko je upisano 0, PDV se neće obračunati u fakturama i drugdje.                            </text:p>
          </table:table-cell>
        </table:table-row>
        <table:table-row>
          <table:table-cell office:value-type="string" table:style-name="tablecell">
            <text:p text:style-name="tablealignleft"> G_PDVREP    </text:p>
          </table:table-cell>
          <table:table-cell office:value-type="string" table:style-name="tablecell">
            <text:p text:style-name="tablealignleft"> Knjigovođa je porezni zastupnik                          </text:p>
          </table:table-cell>
          <table:table-cell office:value-type="string" table:style-name="tablecell">
            <text:p text:style-name="tablealignleft"> Ukoliko je označeno, u naslovu obrasca PDV-a pod POREZNI SAVJETNIK se ispusuju podaci računovodstva tvrtke.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_PDVSCH    </text:p>
          </table:table-cell>
          <table:table-cell office:value-type="string" table:style-name="tablecell">
            <text:p text:style-name="tablealignleft"> Način obračuna PDV-a                                     </text:p>
          </table:table-cell>
          <table:table-cell office:value-type="string" table:style-name="tablecell">
            <text:p text:style-name="tablealignleft"> <text:span text:style-name="Strong_20_Emphasis">N:</text:span> Nije u sustav PDV-a, <text:span text:style-name="Strong_20_Emphasis">C:</text:span> Naplaćena realizacija, <text:span text:style-name="Strong_20_Emphasis">S:</text:span> Obračunata realizacija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_POVNAK    </text:p>
          </table:table-cell>
          <table:table-cell office:value-type="string" table:style-name="tablecell">
            <text:p text:style-name="tablealignleft"> Koristi se povratna naknada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RBTGRP    </text:p>
          </table:table-cell>
          <table:table-cell office:value-type="string" table:style-name="tablecell">
            <text:p text:style-name="tablealignleft"> Koriste se rabatne grup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RETRO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SIFART    </text:p>
          </table:table-cell>
          <table:table-cell office:value-type="string" table:style-name="tablecell">
            <text:p text:style-name="tablealignleft"> Koristi se šifra artikla                                 </text:p>
          </table:table-cell>
          <table:table-cell office:value-type="string" table:style-name="tablecell">
            <text:p text:style-name="tablealignleft"> Ukoliko je označeno, svaki artikal može imati šifru sa pet karaktera. Više detalje u opisu polja <text:span text:style-name="Emphasis"><text:a xlink:type="simple" xlink:href="https://wiki.micro-process.hr/doku.php?id=hr:brix:goods:osnovno" text:style-name="Internet_20_link" text:visited-style-name="Visited_20_Internet_20_Link">{Šifra}</text:a></text:span>.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_SIFP      </text:p>
          </table:table-cell>
          <table:table-cell office:value-type="string" table:style-name="tablecell">
            <text:p text:style-name="tablealignleft"> Koristi se šifra partnera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THOUSAND  </text:p>
          </table:table-cell>
          <table:table-cell office:value-type="string" table:style-name="tablecell">
            <text:p text:style-name="tablealignleft"> Separator tisućica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TIP       </text:p>
          </table:table-cell>
          <table:table-cell office:value-type="string" table:style-name="tablecell">
            <text:p text:style-name="tablealignleft"> Tip tvrtke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VAR       </text:p>
          </table:table-cell>
          <table:table-cell office:value-type="string" table:style-name="tablecell">
            <text:p text:style-name="tablealignleft"> Koriste se varijacije artikala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_VPJM      </text:p>
          </table:table-cell>
          <table:table-cell office:value-type="string" table:style-name="tablecell">
            <text:p text:style-name="tablealignleft"> Zasebna jedinica mjere za prodaju                        </text:p>
          </table:table-cell>
          <table:table-cell office:value-type="string" table:style-name="tablecell">
            <text:p text:style-name="tablealignleft"> Omogućuje zaprimanje, izdavanje i prodaju artikala u jednoj mjernoj jedinici i vođenje zaliha artikala u drugoj jedinic te pretvorba količina prema podatku upisan u <text:span text:style-name="Strong_20_Emphasis"><text:span text:style-name="Emphasis">{Faktor konverzije zaliha (ρ)}</text:span></text:span> za predmetni artikal u obrascu Roba/Usluge.  </text:p>
          </table:table-cell>
        </table:table-row>
        <table:table-row>
          <table:table-cell office:value-type="string" table:style-name="tablecell">
            <text:p text:style-name="tablealignleft"> G_ZAMART    </text:p>
          </table:table-cell>
          <table:table-cell office:value-type="string" table:style-name="tablecell">
            <text:p text:style-name="tablealignleft"> Tvrtka koristi zamjenske artikl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A_PDV     </text:p>
          </table:table-cell>
          <table:table-cell office:value-type="string" table:style-name="tablecell">
            <text:p text:style-name="tablealignleft"> Prikaz stupca za PDV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NB_KBR     </text:p>
          </table:table-cell>
          <table:table-cell office:value-type="string" table:style-name="tablecell">
            <text:p text:style-name="tablealignleft"> Poziv na broj: sa kontrolnim brojem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NB_VD      </text:p>
          </table:table-cell>
          <table:table-cell office:value-type="string" table:style-name="tablecell">
            <text:p text:style-name="tablealignleft"> Poziv na broj: sa vrstom dokumenta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settings</dc:title>
  </office:meta>
</office:document-meta>
</file>