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micro-process.hr/doku.php?id=hr:brix:companies" text:style-name="Internet_20_link" text:visited-style-name="Visited_20_Internet_20_Link">Tvrtke</text:a></text:p>
      <text:h text:style-name="Heading_20_1" text:outline-level="1"><text:bookmark text:name="hr:brix:companies:osnovno"/><text:bookmark-start text:name="__RefHeading___osnovno_1"/><text:bookmark-start text:name="osnovno"/>~OSNOVNO~<text:bookmark-end text:name="__RefHeading___osnovno_1"/><text:bookmark-end text:name="osnovno"/></text:h>
      <text:p text:style-name="Text_20_body">Podaci koja se upisuju:</text:p>
      <text:list text:style-name="List_20_1" text:continue-numbering="false">
        <text:list-item>
          <text:p text:style-name="List_20_1_Content_First"> <text:span text:style-name="Emphasis">{<text:span text:style-name="Strong_20_Emphasis">Naziv osobe</text:span>}</text:span> - Ikonom olovke se otvara obrazac za ažuririanje temeljnih podataka o tvrtci</text:p>
        </text:list-item>
        <text:list-item>
          <text:p text:style-name="List_20_1_Content"> <text:span text:style-name="Emphasis">{<text:span text:style-name="Strong_20_Emphasis">Aktivan</text:span>}</text:span></text:p>
        </text:list-item>
        <text:list-item>
          <text:p text:style-name="List_20_1_Content"> <text:span text:style-name="Emphasis">{<text:span text:style-name="Strong_20_Emphasis">ID</text:span>}</text:span> - Jedinstveni identifikator tvrtke u sustavu Brix-a. Automatski se dodjeluje kod upisa nove tvrtke.</text:p>
        </text:list-item>
        <text:list-item>
          <text:p text:style-name="List_20_1_Content"> <text:span text:style-name="Emphasis">{<text:span text:style-name="Strong_20_Emphasis">Ključ</text:span>}</text:span> - Jedinstveni ključ tvrtke za posebne namjene pristupa podacima tvrtke</text:p>
        </text:list-item>
        <text:list-item>
          <text:p text:style-name="List_20_1_Content"> <text:span text:style-name="Emphasis">{<text:span text:style-name="Strong_20_Emphasis">Knjigovođa</text:span>}</text:span> - Računovodstvena/knjigovodstvena tvrka koja vodi tvrtku. Ako tvrtka ima vlastito knjigovodstvo onda tu upisuje vlastitu tvrtku.</text:p>
        </text:list-item>
        <text:list-item>
          <text:p text:style-name="List_20_1_Content"> <text:span text:style-name="Emphasis">{<text:span text:style-name="Strong_20_Emphasis">Porezni zastupnik</text:span>}</text:span> - Porezni obveznici koji imaju sjedište izvan Europske unije i koji na području Republike Hrvatske obavljaju isporuke dobara i usluga, čije je mjesto oporezivanja u Republici Hrvatskoj (osim ako PDV plaća hrvatski primatelj dobara ili usluga) postaju hrvatski porezni obveznici te moraju imenovati poreznog zastupnika. Porezni zastupnik mora biti opunomoćen za zaprimanje pismena, podnošenje prijave PDV-a te obavljanja svih poslova u vezi s utvrđivanjem i plaćanjem PDV-a. <text:a xlink:type="simple" xlink:href="https://wiki.micro-process.hr/lib/exe/fetch.php?media=hr:brix:companies:pdv_id_broj_za_obveznike_koji_imaju_sjediste_izvan_eu_07.06.2013._.pdf" text:style-name="Internet_20_link" text:visited-style-name="Visited_20_Internet_20_Link">PDV ID broj za obveznike koji imaju sjedište izvan EU (07.06.2013)</text:a></text:p>
        </text:list-item>
        <text:list-item>
          <text:p text:style-name="List_20_1_Content"> <text:span text:style-name="Emphasis">{<text:span text:style-name="Strong_20_Emphasis">Kontni plan</text:span>}</text:span> - Kontni plan po kojem se tvrtka knjiži. Nude se kontni planovi knjigovodstvene tvrtke upisane u podatak <text:span text:style-name="Emphasis">{Knjigovođa}</text:span>.</text:p>
        </text:list-item>
        <text:list-item>
          <text:p text:style-name="List_20_1_Content"> <text:span text:style-name="Emphasis">{<text:span text:style-name="Strong_20_Emphasis">Lokalni jezik</text:span>}</text:span> </text:p>
        </text:list-item>
        <text:list-item>
          <text:p text:style-name="List_20_1_Content"> <text:span text:style-name="Emphasis">{<text:span text:style-name="Strong_20_Emphasis"><text:a xlink:type="simple" xlink:href="https://wiki.micro-process.hr/doku.php?id=hr:brix:valuta" text:style-name="Internet_20_link" text:visited-style-name="Visited_20_Internet_20_Link">valuta</text:a></text:span>}</text:span> </text:p>
        </text:list-item>
        <text:list-item>
          <text:p text:style-name="List_20_1_Content"> <text:span text:style-name="Emphasis">{<text:span text:style-name="Strong_20_Emphasis">Cjenik</text:span>}</text:span> - Zadani cjenik roba/usluge. <text:a xlink:type="simple" xlink:href="https://wiki.micro-process.hr/doku.php?id=hr:brix:price_lists#odredivanje_cijene" text:style-name="Internet_20_link" text:visited-style-name="Visited_20_Internet_20_Link">Opis postupka određivanja cijene.</text:a></text:p>
        </text:list-item>
        <text:list-item>
          <text:p text:style-name="List_20_1_Content"> <text:span text:style-name="Emphasis">{<text:span text:style-name="Strong_20_Emphasis">Tečajna lista</text:span>}</text:span> - Odabir banke po čijem se srednjem tečaju rade sve računovodstvene konverzije deviznih dokumenat, svođenje na srednji tečaj, obračun tečajnih razlika i sl. Strogo preporučujemo odabir <text:span text:style-name="Emphasis">Hrvatske narodne banke</text:span> jer se tečajnica HNB-a dnevno redovno automatski učitava.</text:p>
        </text:list-item>
        <text:list-item>
          <text:p text:style-name="List_20_1_Content"> <text:span text:style-name="Emphasis">{<text:span text:style-name="Strong_20_Emphasis">Vrste sati</text:span>}</text:span> - Šifarnik vrste sati koji se koristi za <text:a xlink:type="simple" xlink:href="https://wiki.micro-process.hr/doku.php?id=hr:brix:erv" text:style-name="Internet_20_link" text:visited-style-name="Visited_20_Internet_20_Link">Evidencija radnog vremena</text:a> i obračun plaća. Šifrarnik vrste sati moguće je odabrati samo ukoliko je upisan podatak <text:span text:style-name="Emphasis">{<text:span text:style-name="Strong_20_Emphasis">Knjigovođa</text:span>}</text:span>.</text:p>
        </text:list-item>
        <text:list-item>
          <text:p text:style-name="List_20_1_Content"> <text:span text:style-name="Emphasis">{<text:span text:style-name="Strong_20_Emphasis">Porezna ispostava</text:span>}</text:span> - </text:p>
        </text:list-item>
        <text:list-item>
          <text:p text:style-name="List_20_1_Content"> <text:span text:style-name="Emphasis">{<text:span text:style-name="Strong_20_Emphasis">Početak fiskalne godine</text:span>}</text:span> - Datum početka aktualne fiskalne godine. Datum se ažurira zaključkom poslovne godine. Onemogućeno je računovodstveno knjiženje dokumenata <text:a xlink:type="simple" xlink:href="https://wiki.micro-process.hr/doku.php?id=hr:brix:inc_invoices" text:style-name="Internet_20_link" text:visited-style-name="Visited_20_Internet_20_Link">Ulazni računi</text:a>, <text:a xlink:type="simple" xlink:href="https://wiki.micro-process.hr/doku.php?id=hr:brix:bank_statements" text:style-name="Internet_20_link" text:visited-style-name="Visited_20_Internet_20_Link">Izvodi banke</text:a> i <text:a xlink:type="simple" xlink:href="https://wiki.micro-process.hr/doku.php?id=hr:brix:journal_entries" text:style-name="Internet_20_link" text:visited-style-name="Visited_20_Internet_20_Link">Temeljnice</text:a> sa datumom raniji od datum početka fiskalne godine. Ukoliko ovaj datum nije upisan, uopće nije moguće računovodstveno knjiženje dokumenata.</text:p>
        </text:list-item>
        <text:list-item>
          <text:p text:style-name="List_20_1_Content"> <text:span text:style-name="Emphasis">{<text:span text:style-name="Strong_20_Emphasis">Početak PDV razdoblja</text:span>}</text:span> - Datum početka tekućeg obračunskog razdoblja PDV-a. U pravilu treba biti <text:span text:style-name="Strong_20_Emphasis">prvi dan u mjesecu</text:span>. Ukoliko ovaj datum nije upisan, u <text:a xlink:type="simple" xlink:href="https://wiki.micro-process.hr/doku.php?id=hr:brix:inc_invoices" text:style-name="Internet_20_link" text:visited-style-name="Visited_20_Internet_20_Link">Ulazni računi</text:a>, <text:a xlink:type="simple" xlink:href="https://wiki.micro-process.hr/doku.php?id=hr:brix:bank_statements" text:style-name="Internet_20_link" text:visited-style-name="Visited_20_Internet_20_Link">Izvodi banke</text:a> i <text:a xlink:type="simple" xlink:href="https://wiki.micro-process.hr/doku.php?id=hr:brix:journal_entries" text:style-name="Internet_20_link" text:visited-style-name="Visited_20_Internet_20_Link">Temeljnice</text:a> nije moguće upisivanje stavaka knjiženja.</text:p>
        </text:list-item>
        <text:list-item>
          <text:p text:style-name="List_20_1_Content"> <text:span text:style-name="Emphasis"><text:span text:style-name="Strong_20_Emphasis">{Odjel za DI}</text:span></text:span> - Odabrati odjel u kojem će se voditi dugotrajna imovina. Nema potrebe za zasebnim odjelom, dugotrajna imovina se može voditi u bilo kojem postojećem odjelu. </text:p>
        </text:list-item>
        <text:list-item>
          <text:p text:style-name="List_20_1_Content"> <text:span text:style-name="Emphasis"><text:span text:style-name="Strong_20_Emphasis">{Odjel za URA}</text:span></text:span> - Ukoliko se upiše odjel, svi ulazni računi će se automatski upisati u tom odjelu bez obzira na aktivan odjel u trenutku upisa ulaznog računa. Koristi se kada tvrtka ima više odjela a želi se da sve URA budu u jednom odjelu sa jedinstvenim slijedom rednih brojeva. Ukoliko se ovdje ne upiše odjel, upisana URA će dobiti redni broj prema slijedu brojeva URA u aktivnom odjelu u trenutku upisa URA.</text:p>
        </text:list-item>
        <text:list-item>
          <text:p text:style-name="List_20_1_Content_Last"> <text:span text:style-name="Emphasis">{<text:span text:style-name="Strong_20_Emphasis">Potpis za email</text:span>}</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r:brix:companies:osnovno</dc:title>
  </office:meta>
</office:document-meta>
</file>