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companies" text:style-name="Internet_20_link" text:visited-style-name="Visited_20_Internet_20_Link">Tvrtke</text:a> <text:span text:style-name="Strong_20_Emphasis"><text:bookmark text:name="hr:brix:companies:memorandum"/>|</text:span> <text:a xlink:type="simple" xlink:href="https://wiki.micro-process.hr/doku.php?id=hr:brix:departments" text:style-name="Internet_20_link" text:visited-style-name="Visited_20_Internet_20_Link">Odjeli</text:a></text:p>
      <text:h text:style-name="Heading_20_1" text:outline-level="1"><text:bookmark-start text:name="__RefHeading___memorandum_1"/><text:bookmark-start text:name="memorandum"/>~MEMORANDUM~<text:bookmark-end text:name="__RefHeading___memorandum_1"/><text:bookmark-end text:name="memorandum"/></text:h>
      <text:p text:style-name="Text_20_body">Ovdje se upisuju podaci za ispis dokumenata na memorandumu tvrtke i odjela.<text:line-break/>
Na memorandumu se ispisuju npr. <text:a xlink:type="simple" xlink:href="https://wiki.micro-process.hr/doku.php?id=hr:brix:quotes" text:style-name="Internet_20_link" text:visited-style-name="Visited_20_Internet_20_Link">Ponude</text:a>, <text:a xlink:type="simple" xlink:href="https://wiki.micro-process.hr/doku.php?id=hr:brix:job_cards" text:style-name="Internet_20_link" text:visited-style-name="Visited_20_Internet_20_Link">Radni nalozi</text:a>, <text:a xlink:type="simple" xlink:href="https://wiki.micro-process.hr/doku.php?id=hr:brix:delivery_notes" text:style-name="Internet_20_link" text:visited-style-name="Visited_20_Internet_20_Link">Otpremnica</text:a>, <text:a xlink:type="simple" xlink:href="https://wiki.micro-process.hr/doku.php?id=hr:brix:invoices" text:style-name="Internet_20_link" text:visited-style-name="Visited_20_Internet_20_Link">Računi (IRA)</text:a>, <text:a xlink:type="simple" xlink:href="https://wiki.micro-process.hr/doku.php?id=hr:brix:membership_fees" text:style-name="Internet_20_link" text:visited-style-name="Visited_20_Internet_20_Link">Zaduživanja (članarine)</text:a> i sl.<text:line-break/>
Ukoliko su u odjelu upisani neki od podataka memorandum, ispis memoranduma će korisiti te podatke. Ukoliko u odjelu niej upisan neki podatak za memorandum, kod ispisa će se koristiti podaci memoranduma upisani u tvrtci.</text:p>
      <text:p text:style-name="Text_20_body">Upis podataka memoranduma nije obvezan. Ukoliko nisu upisani Brix će ispisati tipksi memorandum.</text:p>
      <text:p text:style-name="Text_20_body">Ukooliko se upišu samo neki podaci za memorandum, Brix će korisiti te podatke.</text:p>
      <text:h text:style-name="Heading_20_2" text:outline-level="2"><text:bookmark-start text:name="__RefHeading___podaci_koji_se_upisuju_2"/><text:bookmark-start text:name="podaci_koji_se_upisuju"/>Podaci koji se upisuju<text:bookmark-end text:name="__RefHeading___podaci_koji_se_upisuju_2"/><text:bookmark-end text:name="podaci_koji_se_upisuju"/></text:h>
      <text:list text:style-name="List_20_1" text:continue-numbering="false">
        <text:list-item>
          <text:p text:style-name="List_20_1_Content_First"> <text:span text:style-name="Strong_20_Emphasis">Logotip</text:span> - slika logotipa. Ako nema slike u polju 'Zaglavlje dokumenta', onda se na memorandumu ispisuje ovaj logotip i tekst iz podataka tvrtke (naziv, adresa itd.</text:p>
        </text:list-item>
        <text:list-item>
          <text:p text:style-name="List_20_1_Content"> <text:span text:style-name="Strong_20_Emphasis">Zaglavlje dokumenta</text:span> - slika zaglavlja memoranduma s logotipom i svim ostalim podacima koji dolaze u zaglavlje. Ispisuje se samo na memorandumu i treba imati rezoluciju od najmanje 150 dpi (preporuka je 300dpi), visinu do 2cm i širinu do 16,5cm. Ukoliko je slika zaglavlja postavljena Brix neće korisiti logotip niti podatke tvrtke.</text:p>
        </text:list-item>
        <text:list-item>
          <text:p text:style-name="List_20_1_Content"> <text:span text:style-name="Strong_20_Emphasis">Podnožje dokumenta</text:span> - slika podnožja dokumenta sa svim podacima. Slika treba imati rezoluciju od najmanje 150 dpi (preporuka je 300dpi), visinu do 2cm i širinu točno 19 cm.</text:p>
        </text:list-item>
        <text:list-item>
          <text:p text:style-name="List_20_1_Content_Last"> <text:span text:style-name="Strong_20_Emphasis">Tekst podnožja</text:span> - ako nema slike podnožja, može se upisati odgovarajući tekst u više redova. Ako se ne upiše niti tekst, podnožje će se generirati iz podataka o tvrtki.</text:p>
        </text:list-item>
      </text:list>
      <text:h text:style-name="Heading_20_3" text:outline-level="3"><text:bookmark-start text:name="__RefHeading___napomene_3"/><text:bookmark-start text:name="napomene"/>Napomene<text:bookmark-end text:name="__RefHeading___napomene_3"/><text:bookmark-end text:name="napomene"/></text:h>
      <text:list text:style-name="List_20_1" text:continue-numbering="false">
        <text:list-item>
          <text:p text:style-name="List_20_1_Content_First"> Ako se koriste slike zaglavlja i podnožja u tim slikama se moraju nalaziti svi relevantni i propisani podaci o tvrtci.</text:p>
        </text:list-item>
        <text:list-item>
          <text:p text:style-name="List_20_1_Content"> Kod ispisa dokumenata na memorandumu moguće je za svaku pojedinu vrstu dokumenta dodati tekst koji će se ispisati iznad podnožja dokumenta. Ovi tekstovi se upisuju u obrascu <text:a xlink:type="simple" xlink:href="https://wiki.micro-process.hr/doku.php?id=hr:brix:texts" text:style-name="Internet_20_link" text:visited-style-name="Visited_20_Internet_20_Link">Tekst dokumenta</text:a>.</text:p>
        </text:list-item>
        <text:list-item>
          <text:p text:style-name="List_20_1_Content_Last"> Svi žiro računi tvrtke se automatski ispisuju tik iznad podnožja memoranduma. Zakonska je obaveza na svim “javnim” dokumentima ispisati podatke o tvrtci kao i sve IBAN-e računa, naziv i sjedište banke kod kojih se pojedini računi otvoreni.</text:p>
        </text:list-item>
      </text:list>
      <text:h text:style-name="Heading_20_2" text:outline-level="2"><text:bookmark-start text:name="__RefHeading___tehnicki_detalji_4"/><text:bookmark-start text:name="tehnicki_detalji"/>Tehnički detalji<text:bookmark-end text:name="__RefHeading___tehnicki_detalji_4"/><text:bookmark-end text:name="tehnicki_detalji"/></text:h>
      <text:p text:style-name="Text_20_body">Minimalna rezolucija svih slika 150dpi, a preporučena rezolucija je 300dpi.</text:p>
      <text:p text:style-name="Text_20_body">Sve slike moraju biti PNG formatu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lika      </text:p>
          </table:table-cell>
          <table:table-cell office:value-type="string" table:style-name="tableheader">
            <text:p text:style-name="Table_20_Heading">  Veličina    </text:p>
          </table:table-cell>
          <table:table-cell office:value-type="string" table:style-name="tableheader">
            <text:p text:style-name="Table_20_Heading">  150dpi  </text:p>
          </table:table-cell>
          <table:table-cell office:value-type="string" table:style-name="tableheader">
            <text:p text:style-name="Table_20_Heading">  300dpi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Logotip    </text:p>
          </table:table-cell>
          <table:table-cell office:value-type="string" table:style-name="tablecell">
            <text:p text:style-name="tablealigncenter">  visina 2cm  </text:p>
          </table:table-cell>
          <table:table-cell office:value-type="string" table:style-name="tablecell"/>
          <table:table-cell office:value-type="string" table:style-name="tablecell">
            <text:p text:style-name="tablealignleft"> Visina do 236 pixela i širine do maksimalno 708 pixela   </text:p>
          </table:table-cell>
        </table:table-row>
        <table:table-row>
          <table:table-cell office:value-type="string" table:style-name="tablecell">
            <text:p text:style-name="tablealigncenter">  Zaglavlj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Visina do 236 pixela i širina do maksimalno 1948 pixela  </text:p>
          </table:table-cell>
        </table:table-row>
        <table:table-row>
          <table:table-cell office:value-type="string" table:style-name="tablecell">
            <text:p text:style-name="tablealigncenter">  Podnožj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Visina do 164 pixela i širina <text:span text:style-name="Strong_20_Emphasis">točno</text:span> 2244 pixela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companies:memorandum</dc:title>
  </office:meta>
</office:document-meta>
</file>