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companies" text:style-name="Internet_20_link" text:visited-style-name="Visited_20_Internet_20_Link">Tvrtke</text:a></text:p>
      <text:h text:style-name="Heading_20_1" text:outline-level="1"><text:bookmark text:name="hr:brix:companies:materijalno"/><text:bookmark-start text:name="__RefHeading___postavljanje_materijalnog_poslovanja_u_tvrtci_1"/><text:bookmark-start text:name="postavljanje_materijalnog_poslovanja_u_tvrtci"/>Postavljanje materijalnog poslovanja u tvrtci<text:bookmark-end text:name="__RefHeading___postavljanje_materijalnog_poslovanja_u_tvrtci_1"/><text:bookmark-end text:name="postavljanje_materijalnog_poslovanja_u_tvrtci"/></text:h>
      <text:list text:style-name="Numbering_20_1" text:continue-numbering="false">
        <text:list-item>
          <text:p text:style-name="Numbering_20_1_Content_First"> U obrascu tvrtke:</text:p>
          <text:list text:style-name="Numbering_20_1">
            <text:list-item>
              <text:p text:style-name="Numbering_20_1_Content"> Uključiti modul <text:span text:style-name="Emphasis">Materijalno</text:span></text:p>
            </text:list-item>
            <text:list-item>
              <text:p text:style-name="Numbering_20_1_Content"> Podesiti postavke tvrtke</text:p>
            </text:list-item>
          </text:list>
        </text:list-item>
        <text:list-item>
          <text:p text:style-name="Numbering_20_1_Content"> U obrascu odjela na kojem se vodi materijalno:</text:p>
          <text:list text:style-name="Numbering_20_1">
            <text:list-item>
              <text:p text:style-name="Numbering_20_1_Content"> U kartici <text:span text:style-name="Emphasis">~OSTALI PODACI~</text:span>:</text:p>
              <text:list text:style-name="Numbering_20_1">
                <text:list-item>
                  <text:p text:style-name="Numbering_20_1_Content"> Ako je odjel maloprodajni, označiti <text:span text:style-name="Emphasis">Maloprodaja</text:span></text:p>
                </text:list-item>
                <text:list-item>
                  <text:p text:style-name="Numbering_20_1_Content"> Odabrati pretežitu Vrstu zalihe</text:p>
                </text:list-item>
                <text:list-item>
                  <text:p text:style-name="Numbering_20_1_Content"> Konto zalihe postaviti iznimno kada se želi za predmetni odjeli računovodstveno vođenje zaliha na zasebnom kontu.</text:p>
                </text:list-item>
              </text:list>
            </text:list-item>
            <text:list-item>
              <text:p text:style-name="Numbering_20_1_Content"> U postavkama odjela:</text:p>
              <text:list text:style-name="Numbering_20_1">
                <text:list-item>
                  <text:p text:style-name="Numbering_20_1_Content"> Uključiti postavku <text:span text:style-name="Emphasis">OJ_ZAL</text:span>.</text:p>
                </text:list-item>
                <text:list-item>
                  <text:p text:style-name="Numbering_20_1_Content_Last"> Podestiti ostale postavke prema potrebama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companies:materijalno</dc:title>
  </office:meta>
</office:document-meta>
</file>