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 <text:span text:style-name="Strong_20_Emphasis"><text:bookmark text:name="hr:brix:companies:email"/>|</text:span> 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-start text:name="__RefHeading___email_1"/><text:bookmark-start text:name="email"/>~Email~<text:bookmark-end text:name="__RefHeading___email_1"/><text:bookmark-end text:name="email"/></text:h>
      <text:p text:style-name="Text_20_body">U ovoj se kartici upisuju popisi email adresa primatelja obavijesti o raznih “događaja” u Brixu.<text:line-break/>
U tvrtkama su vrste događaja sljedeće:</text:p>
      <text:list text:style-name="Numbering_20_1" text:continue-numbering="false">
        <text:list-item>
          <text:p text:style-name="Numbering_20_1_Content_First"> <text:span text:style-name="Strong_20_Emphasis"><text:span text:style-name="Emphasis">Novi zahtjevi za podršku</text:span></text:span> - novi zahtjev za podršku (korist isključivo MICRO PROCESS)</text:p>
        </text:list-item>
        <text:list-item>
          <text:p text:style-name="Numbering_20_1_Content"> <text:span text:style-name="Strong_20_Emphasis"><text:span text:style-name="Emphasis">Novi zahtjevi za ponudu</text:span></text:span> - novi upit kupca (koristi se iključivo u sustavu CRM)</text:p>
        </text:list-item>
        <text:list-item>
          <text:p text:style-name="Numbering_20_1_Content"> <text:span text:style-name="Strong_20_Emphasis"><text:span text:style-name="Emphasis">Novi izvodi</text:span></text:span> - automatski upisan izvod u pripremi</text:p>
        </text:list-item>
        <text:list-item>
          <text:p text:style-name="Numbering_20_1_Content_Last"> <text:span text:style-name="Strong_20_Emphasis"><text:span text:style-name="Emphasis">Novi ulazni račun</text:span></text:span> - dolazni URA</text:p>
        </text:list-item>
      </text:list>
      <text:p text:style-name="Text_20_body">U partnerima su vrste događaja sljedeće:</text:p>
      <text:list text:style-name="Numbering_20_1" text:continue-numbering="false">
        <text:list-item>
          <text:p text:style-name="Numbering_20_1_Content_First"> <text:span text:style-name="Strong_20_Emphasis"><text:span text:style-name="Emphasis">Specifikacija plaćanja</text:span></text:span> - </text:p>
        </text:list-item>
        <text:list-item>
          <text:p text:style-name="Numbering_20_1_Content_Last"> <text:span text:style-name="Strong_20_Emphasis"><text:span text:style-name="Emphasis">E-računi</text:span></text:span> - dolazni e-Račun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pis pojedine email adrese treba potvrditi tipkom <text:span text:style-name="Emphasis">EN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email</dc:title>
  </office:meta>
</office:document-meta>
</file>