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companies" text:style-name="Internet_20_link" text:visited-style-name="Visited_20_Internet_20_Link">Tvrtke</text:a></text:p>
      <text:h text:style-name="Heading_20_1" text:outline-level="1"><text:bookmark text:name="hr:brix:companies:dpo"/><text:bookmark-start text:name="__RefHeading___dpo_1"/><text:bookmark-start text:name="dpo"/>~DPO~<text:bookmark-end text:name="__RefHeading___dpo_1"/><text:bookmark-end text:name="dpo"/></text:h>
      <text:p text:style-name="Text_20_body">Ova je kartica vidljiva samo ukoliko tvrtka koristi modul GDPR.</text:p>
      <text:p text:style-name="Text_20_body">Ovdje se upisuju podaci o Službeniku za zaštitu osobnih podataka (DPO) koji mora ujedno bit korisnik sustava Brix sa dozvolama pristupu predmetnoj tvrtci.</text:p>
      <text:p text:style-name="Text_20_body">Kod upisa novog Službenika za zaštitu osobnih podataka (DPO), obrazac će automatski donijeti email adresu koju Službenik za zaštitu osobnih podataka (DPO) koristi za prijavu u Brix. Umjesto te email adrese može se upisati i neka druga email adresa. Na upisanu email adresu ispitanici šalju svoje up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companies:dpo</dc:title>
  </office:meta>
</office:document-meta>
</file>