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" text:style-name="Internet_20_link" text:visited-style-name="Visited_20_Internet_20_Link">Kontni plan</text:a></text:p>
      <text:h text:style-name="Heading_20_1" text:outline-level="1"><text:bookmark text:name="hr:brix:charts_of_accounts"/><text:bookmark-start text:name="__RefHeading___kontni_planovi_1"/><text:bookmark-start text:name="kontni_planovi"/>Kontni planovi<text:bookmark-end text:name="__RefHeading___kontni_planovi_1"/><text:bookmark-end text:name="kontni_planovi"/></text:h>
      <text:h text:style-name="Heading_20_2" text:outline-level="2"><text:bookmark-start text:name="__RefHeading___postavke_kontnog_plana_2"/><text:bookmark-start text:name="postavke_kontnog_plana"/>Postavke kontnog plana<text:bookmark-end text:name="__RefHeading___postavke_kontnog_plana_2"/><text:bookmark-end text:name="postavke_kontnog_plana"/></text:h>
      <text:p text:style-name="Text_20_body">Postavke kontnog plana su:</text:p>
      <text:list text:style-name="List_20_1" text:continue-numbering="false">
        <text:list-item>
          <text:p text:style-name="List_20_1_Content_First"> <text:span text:style-name="Strong_20_Emphasis"><text:span text:style-name="Emphasis">{Naziv}</text:span></text:span> - Naziv kontnog plana po kojem je prepoznatljiv. Npr. Ugostitelji, Proizvodnja…</text:p>
        </text:list-item>
        <text:list-item>
          <text:p text:style-name="List_20_1_Content"> <text:span text:style-name="Strong_20_Emphasis"><text:span text:style-name="Emphasis">{Vrsta}</text:span></text:span> - Vrsta kontnog plana koji postavlja određena pravila kao npr. koje se klase uzimaju kod zatvaranja prihoda i rashoda. Mogući odabiri su:</text:p>
          <text:list text:style-name="List_20_1">
            <text:list-item>
              <text:p text:style-name="List_20_1_Content"> <text:span text:style-name="Strong_20_Emphasis"><text:span text:style-name="Emphasis">Profitni</text:span></text:span> - Za proftine tvrtke kao npr. d.o.o., obrti, d.d. i sl.</text:p>
            </text:list-item>
            <text:list-item>
              <text:p text:style-name="List_20_1_Content"> <text:span text:style-name="Strong_20_Emphasis"><text:span text:style-name="Emphasis">Neprofitni</text:span></text:span> - Za neprofitne organizacije kao npr. udruge, ustanove i sl.</text:p>
            </text:list-item>
            <text:list-item>
              <text:p text:style-name="List_20_1_Content"> <text:span text:style-name="Strong_20_Emphasis"><text:span text:style-name="Emphasis">Proračunski</text:span></text:span> - Za proračunske korisnike kao što su npr lokalne samouprave.</text:p>
            </text:list-item>
          </text:list>
        </text:list-item>
        <text:list-item>
          <text:p text:style-name="List_20_1_Content_Last"> <text:span text:style-name="Strong_20_Emphasis"><text:span text:style-name="Emphasis">{Opaske}</text:span></text:span> - Slobodan upis opaske.</text:p>
        </text:list-item>
      </text:list>
      <text:h text:style-name="Heading_20_2" text:outline-level="2"><text:bookmark-start text:name="__RefHeading___izrada_novog_kontnog_plana_3"/><text:bookmark-start text:name="izrada_novog_kontnog_plana"/>Izrada novog kontnog plana<text:bookmark-end text:name="__RefHeading___izrada_novog_kontnog_plana_3"/><text:bookmark-end text:name="izrada_novog_kontnog_plana"/></text:h>
      <text:p text:style-name="Text_20_body">Izradu novog kontnog plana se pokreće ikonom <text:span text:style-name="Strong_20_Emphasis">+</text:span> ikonu olovke pored <text:span text:style-name="Strong_20_Emphasis"><text:span text:style-name="Emphasis">{Kontni plan}</text:span></text:span> u filteru liste konta.<text:line-break/>
Ikona <text:span text:style-name="Strong_20_Emphasis">+</text:span> se prikazuje kada se isprazni podatak u <text:span text:style-name="Strong_20_Emphasis"><text:span text:style-name="Emphasis">{Kontni plan}</text:span></text:span>.</text:p>
      <text:p text:style-name="Text_20_body">Moguće je preuzeti jedan od preddefiniranih predložaka kontnih palnova i prilagoditi ih svojim potreb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harts_of_accounts</dc:title>
  </office:meta>
</office:document-meta>
</file>