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cashtill"/><text:bookmark-start text:name="__RefHeading___blagajna_uplate_isplate_1"/><text:bookmark-start text:name="blagajna_uplate_isplate"/>Blagajna (uplate/isplate)<text:bookmark-end text:name="__RefHeading___blagajna_uplate_isplate_1"/><text:bookmark-end text:name="blagajna_uplate_isplate"/></text:h>
      <text:p text:style-name="Text_20_body">Modul blagajna omogućuje izradu uplata i isplata s raznih osnova.</text:p>
      <text:p text:style-name="Text_20_body">Osim upisa uplata u obrascu blagajne, moguće je upis uplata izravno u obrascima računa i zaduživanja.</text:p>
      <text:p text:style-name="Text_20_body">Tvrtke bez računovodstvenog modula, u svrhu evidentiranja plaćenih zaduživanja članova i/ili računa partnerima (kupacima), mogu putem blagajne evidentirati uplate na transakcijski račun.</text:p>
      <text:p text:style-name="Text_20_body"><text:span text:style-name="Strong_20_Emphasis">Napomena:</text:span></text:p>
      <text:list text:style-name="List_20_1" text:continue-numbering="false">
        <text:list-item>
          <text:p text:style-name="LastListParagraph_List_20_1_Content_First"> Vidi napomenu u <text:a xlink:type="simple" xlink:href="https://wiki.micro-process.hr/doku.php?id=hr:brix:employees" text:style-name="Internet_20_link" text:visited-style-name="Visited_20_Internet_20_Link">Zaposlenici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ashtill</dc:title>
  </office:meta>
</office:document-meta>
</file>