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cash_tills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 <text:span text:style-name="Strong_20_Emphasis">|</text:span> <text:a xlink:type="simple" xlink:href="https://wiki.micro-process.hr/doku.php?id=hr:brix:cashtill" text:style-name="Internet_20_link" text:visited-style-name="Visited_20_Internet_20_Link">Blagajna (uplate/isplate)</text:a></text:p>
      <text:h text:style-name="Heading_20_1" text:outline-level="1"><text:bookmark-start text:name="__RefHeading___blagajne_1"/><text:bookmark-start text:name="blagajne"/>Blagajne<text:bookmark-end text:name="__RefHeading___blagajne_1"/><text:bookmark-end text:name="blagajne"/></text:h>
      <text:p text:style-name="Text_20_body">Ovdje se definiraju pojedinačne blagajne.<text:line-break/>
Jedan odjel može imati više blagajni.<text:line-break/>
Svaka blagajna ima vlastitu slijednost brojeva uplata i isplata, stanje blagajne, izvještaje itd.</text:p>
      <text:p text:style-name="Text_20_body">Podatke koje treba upisati kod definiranja nove blagajni su:</text:p>
      <text:list text:style-name="List_20_1" text:continue-numbering="false">
        <text:list-item>
          <text:p text:style-name="List_20_1_Content_First"> <text:span text:style-name="Emphasis">Odjel</text:span> - Odjel kojemu pripada blagajna</text:p>
        </text:list-item>
        <text:list-item>
          <text:p text:style-name="List_20_1_Content"> <text:span text:style-name="Emphasis">Broj</text:span> - Broj blagajne unutar odjela</text:p>
        </text:list-item>
        <text:list-item>
          <text:p text:style-name="List_20_1_Content"> <text:span text:style-name="Emphasis">Naziv</text:span> - Naziv blagajne (npr. Glavna blagajna)</text:p>
        </text:list-item>
        <text:list-item>
          <text:p text:style-name="List_20_1_Content"> <text:span text:style-name="Emphasis">Datum</text:span> - Trenutni datum rada u blagajni. Ovaj se podataka upisuje isključivo ako se blagajničke transakcije upisuju naknadno. Ako blagajna radi “u živo” ovaj podatak mora biti prazan.</text:p>
        </text:list-item>
        <text:list-item>
          <text:p text:style-name="List_20_1_Content_Last"> <text:span text:style-name="Emphasis">Datum zadnjeg dokumenta</text:span> - Datum zadnje transakcije u blagajni. Ovaj se podatak <text:span text:style-name="Strong_20_Emphasis">iznimno upisuje</text:span> kod prvog definiranja blagajne u kojoj će se transkacije naknadno upisivati. Kada blagajne krene s radom, podatak se ne smije ispravljati jer će se saldo blagajne i slijednost brojeva uplata/isplata nepovratno poremetiti.</text:p>
        </text:list-item>
      </text:list>
      <text:p text:style-name="Text_20_body">Ostali podaci o blagajni su:</text:p>
      <text:list text:style-name="List_20_1" text:continue-numbering="false">
        <text:list-item>
          <text:p text:style-name="List_20_1_Content_First"> <text:span text:style-name="Emphasis">Blagajnik</text:span> - Blagajnik koji trenutno “drži” otvorenu blagajnu. U jednoj blagajni (<text:span text:style-name="Emphasis">Broj</text:span> blagajne) ne mogu istovremeno raditi dva blagajnika. Blagajnik koji “drži” blagajnu mora zaključiti blagajnu kako bi drugi blagajnik mogao započeti s radom. Ako to ne učini, blagajna će se automatski zaključiti kada drugi blagajnik započne s radom.</text:p>
        </text:list-item>
        <text:list-item>
          <text:p text:style-name="List_20_1_Content_Last"> <text:span text:style-name="Emphasis">Saldo</text:span> - Trenutni saldo blagajne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astListParagraph_List_20_1_Content_First"> Osobe koje upisuju blagajničke transakcije moraju biti upisane u <text:a xlink:type="simple" xlink:href="https://wiki.micro-process.hr/doku.php?id=hr:brix:employees" text:style-name="Internet_20_link" text:visited-style-name="Visited_20_Internet_20_Link">zaposlenicima</text:a>. U podacima zaposlenika treba  upisati istu email adresu s kojom se prijavljuje u Bri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ash_tills</dc:title>
  </office:meta>
</office:document-meta>
</file>