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text:bookmark text:name="hr:brix:body_types"/> | <text:a xlink:type="simple" xlink:href="https://wiki.micro-process.hr/doku.php?id=hr:brix:servis" text:style-name="Internet_20_link" text:visited-style-name="Visited_20_Internet_20_Link">Servis</text:a><text:line-break/>
Izbornik <text:span text:style-name="Emphasis">&gt;Šifrarnici</text:span></text:p>
      <text:h text:style-name="Heading_20_1" text:outline-level="1"><text:bookmark-start text:name="__RefHeading___vrste_predmeta_servisa_1"/><text:bookmark-start text:name="vrste_predmeta_servisa"/>Vrste predmeta servisa<text:bookmark-end text:name="__RefHeading___vrste_predmeta_servisa_1"/><text:bookmark-end text:name="vrste_predmeta_servisa"/></text:h>
      <text:p text:style-name="Text_20_body">Vrsta predmeta servisa zavisi od vrste servisa:</text:p>
      <text:list text:style-name="List_20_1" text:continue-numbering="false">
        <text:list-item>
          <text:p text:style-name="List_20_1_Content_First"> Servis motornih vozila - tip vozila (oblik šasije)</text:p>
        </text:list-item>
        <text:list-item>
          <text:p text:style-name="List_20_1_Content"> Servis vanbrodskih motora - oznaka snage motora</text:p>
        </text:list-item>
        <text:list-item>
          <text:p text:style-name="List_20_1_Content_Last"> Servis vaga - platformska, trgovačka, viseća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body_types</dc:title>
  </office:meta>
</office:document-meta>
</file>