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blagajna:postavljanje_nove_blagajne"/><text:bookmark-start text:name="__RefHeading___postavljanje_nove_blagajne_1"/><text:bookmark-start text:name="postavljanje_nove_blagajne"/>Postavljanje nove blagajne<text:bookmark-end text:name="__RefHeading___postavljanje_nove_blagajne_1"/><text:bookmark-end text:name="postavljanje_nove_blagajne"/></text:h>
      <text:list text:style-name="Numbering_20_1" text:continue-numbering="false">
        <text:list-item>
          <text:p text:style-name="Numbering_20_1_Content_First"> U <text:a xlink:type="simple" xlink:href="https://wiki.micro-process.hr/doku.php?id=hr:brix:companies:moduli" text:style-name="Internet_20_link" text:visited-style-name="Visited_20_Internet_20_Link">Tvrtke</text:a> dodati modul “Blagajne”.</text:p>
        </text:list-item>
        <text:list-item>
          <text:p text:style-name="Numbering_20_1_Content"> U <text:a xlink:type="simple" xlink:href="https://wiki.micro-process.hr/doku.php?id=hr:brix:cash_tills" text:style-name="Internet_20_link" text:visited-style-name="Visited_20_Internet_20_Link">Blagajne</text:a> dodati novu blagajnu.</text:p>
        </text:list-item>
        <text:list-item>
          <text:p text:style-name="Numbering_20_1_Content"> U <text:a xlink:type="simple" xlink:href="https://wiki.micro-process.hr/doku.php?id=hr:brix:employees" text:style-name="Internet_20_link" text:visited-style-name="Visited_20_Internet_20_Link">Zaposlenici</text:a> dodati sve zaposlenike koji su ujedno blagajnici uz <text:span text:style-name="Strong_20_Emphasis">obavezan upis email adrese</text:span>.</text:p>
        </text:list-item>
        <text:list-item>
          <text:p text:style-name="Numbering_20_1_Content"> U <text:a xlink:type="simple" xlink:href="https://wiki.micro-process.hr/doku.php?id=hr:brix:users" text:style-name="Internet_20_link" text:visited-style-name="Visited_20_Internet_20_Link">Korisnici</text:a> dodati blagajnike sa <text:span text:style-name="Strong_20_Emphasis">identičnom email adresom</text:span> koja je upisana u <text:a xlink:type="simple" xlink:href="https://wiki.micro-process.hr/doku.php?id=hr:brix:employees" text:style-name="Internet_20_link" text:visited-style-name="Visited_20_Internet_20_Link">Zaposlenici</text:a>. Tim korisnicima:</text:p>
          <text:list text:style-name="List_20_1">
            <text:list-item>
              <text:p text:style-name="List_20_1_Content"> U <text:a xlink:type="simple" xlink:href="https://wiki.micro-process.hr/doku.php?id=hr:brix:users:dozvole" text:style-name="Internet_20_link" text:visited-style-name="Visited_20_Internet_20_Link">~DOZVOLE~</text:a> dozvoliti rad u tvrtci i odjelu kojem pripada blagajna.</text:p>
            </text:list-item>
            <text:list-item>
              <text:p text:style-name="List_20_1_Content_Last"> U <text:a xlink:type="simple" xlink:href="https://wiki.micro-process.hr/doku.php?id=hr:brix:users:programi" text:style-name="Internet_20_link" text:visited-style-name="Visited_20_Internet_20_Link">~PROGRAMI~</text:a> uključiti <text:span text:style-name="Emphasis">Blagajna</text:span> pod <text:span text:style-name="Emphasis">DNEVNO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lagajna:postavljanje_nove_blagajne</dc:title>
  </office:meta>
</office:document-meta>
</file>