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bank_statements"/>
Izbornik <text:span text:style-name="Emphasis">&gt;Dokumenti</text:span></text:p>
      <text:h text:style-name="Heading_20_1" text:outline-level="1"><text:bookmark-start text:name="__RefHeading___izvodi_banke_1"/><text:bookmark-start text:name="izvodi_banke"/>Izvodi banke<text:bookmark-end text:name="__RefHeading___izvodi_banke_1"/><text:bookmark-end text:name="izvodi_banke"/></text:h>
      <text:p text:style-name="Text_20_body">Izvodi banke imaju šifru <text:span text:style-name="Emphasis">75 IZV</text:span> i podijeljeni su na nekoliko podvrsta, svaka sa svojim pravilima knjiženja.<text:line-break/>
Podvrste izvoda su:</text:p>
      <text:p text:style-name="Text_20_body"><text:span text:style-name="Strong_20_Emphasis">Napomene:</text:span></text:p>
      <text:list text:style-name="List_20_1" text:continue-numbering="false">
        <text:list-item>
          <text:p text:style-name="LastListParagraph_List_20_1_Content_First"> <text:a xlink:type="simple" xlink:href="https://wiki.micro-process.hr/doku.php?id=hr:brix:knjigovodstvo_i_racunovodstvo:opce#redni_brojevi_dokumenata" text:style-name="Internet_20_link" text:visited-style-name="Visited_20_Internet_20_Link">Redni brojevi dokumenat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ank_statements</dc:title>
  </office:meta>
</office:document-meta>
</file>