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bank_statements:auto" text:style-name="Internet_20_link" text:visited-style-name="Visited_20_Internet_20_Link">Automatski uvoz izvoda</text:a></text:p>
      <text:h text:style-name="Heading_20_1" text:outline-level="1"><text:bookmark text:name="hr:brix:bank_statements:zaba"/><text:bookmark-start text:name="__RefHeading___zagrebacka_banka_d.d_1"/><text:bookmark-start text:name="zagrebacka_banka_d.d"/>Zagrebačka banka d.d.<text:bookmark-end text:name="__RefHeading___zagrebacka_banka_d.d_1"/><text:bookmark-end text:name="zagrebacka_banka_d.d"/></text:h>
      <text:p text:style-name="Text_20_body">Zagrebačka banka d.d. nema mogućnost autiomatskog slanja.</text:p>
      <text:p text:style-name="Text_20_body">Izvode u XML Camt053 formatu treba preuzeti sa e-zabom i tu datoteku u <text:a xlink:type="simple" xlink:href="https://wiki.micro-process.hr/doku.php?id=hr:brix:bank_statements:manual" text:style-name="Internet_20_link" text:visited-style-name="Visited_20_Internet_20_Link">obrascu izvoda uvesti</text:a>.</text:p>
      <text:p text:style-name="Text_20_body">Alternativa je jedan ili više preuzetih XML Camt053 datoteka poslati kao provotke na email izvod@brix.onl i prepustiti Brix-u automatski uvoz<text:note text:id="ftn0" text:note-class="footnote"><text:note-citation text:label="1)">1)</text:note-citation><text:note-body><text:p text:style-name="Text_20_body">uvoz ide tri puta dnsveno: u 5:30h, 8:30h i 9:30h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ank_statements:zaba</dc:title>
  </office:meta>
</office:document-meta>
</file>