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bank_statements:auto" text:style-name="Internet_20_link" text:visited-style-name="Visited_20_Internet_20_Link">Automatski uvoz izvoda</text:a></text:p>
      <text:h text:style-name="Heading_20_1" text:outline-level="1"><text:bookmark text:name="hr:brix:bank_statements:rba"/><text:bookmark-start text:name="__RefHeading___raiffeisenbank_austria_d.d_1"/><text:bookmark-start text:name="raiffeisenbank_austria_d.d"/>Raiffeisenbank Austria d.d.<text:bookmark-end text:name="__RefHeading___raiffeisenbank_austria_d.d_1"/><text:bookmark-end text:name="raiffeisenbank_austria_d.d"/></text:h>
      <text:p text:style-name="Text_20_body">Banka ne omogućuje samostalno podešavanje slanje izvoda na email.<text:line-break/>
Potrebno je emailom kontaktirati <text:a xlink:type="simple" xlink:href="https://wiki.micro-process.hr/doku.php?id=hr:brix:bank_statements:rba:referenta" text:style-name="Internet_20_link" text:visited-style-name="Visited_20_Internet_20_Link">referenta</text:a> u banci sljedećom porukom:  </text:p>
      <text:p text:style-name="Preformatted_20_Text">Molimo da nam ubuduće izvode dodatno dostavljate u Camt.053 formatu na email adresu izvodi@brix.on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ank_statements:rba</dc:title>
  </office:meta>
</office:document-meta>
</file>