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" text:style-name="Internet_20_link" text:visited-style-name="Visited_20_Internet_20_Link">Izvodi banke</text:a></text:p>
      <text:h text:style-name="Heading_20_1" text:outline-level="1"><text:bookmark text:name="hr:brix:bank_statements:osnovno"/><text:bookmark-start text:name="__RefHeading___osnovno_1"/><text:bookmark-start text:name="osnovno"/>~OSNOVNO~<text:bookmark-end text:name="__RefHeading___osnovno_1"/><text:bookmark-end text:name="osnovno"/></text:h>
      <text:list text:style-name="List_20_1" text:continue-numbering="false">
        <text:list-item>
          <text:p text:style-name="List_20_1_Content_First"> <text:span text:style-name="Emphasis">{<text:span text:style-name="Strong_20_Emphasis"><text:a xlink:type="simple" xlink:href="https://wiki.micro-process.hr/doku.php?id=hr:brix:knjigovodstvo_i_racunovodstvo:opce#grupa_knjigovodstvenog_dokumenta" text:style-name="Internet_20_link" text:visited-style-name="Visited_20_Internet_20_Link">Grupa</text:a></text:span>}</text:span> - Grupa knjigovodstvenog dokumenta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datum" text:style-name="Internet_20_link" text:visited-style-name="Visited_20_Internet_20_Link">Datum</text:a></text:span>}</text:span> -  Datum izvoda banke</text:p>
        </text:list-item>
        <text:list-item>
          <text:p text:style-name="List_20_1_Content"> <text:span text:style-name="Emphasis">{<text:span text:style-name="Strong_20_Emphasis">Broj</text:span>}</text:span> - Upis broja izvoda je slobodan. Ispred upisanog broj Brix automatski dodaje šifru odjela i godinu iz upisanog datuma. Npr ako se upiše broj izvoda 17 u odjelu 1 u 2020. godini, izvod će se spremiti sa brojem <text:span text:style-name="Emphasis">1-20-0017</text:span>.</text:p>
        </text:list-item>
        <text:list-item>
          <text:p text:style-name="List_20_1_Content"> <text:span text:style-name="Emphasis">{<text:span text:style-name="Strong_20_Emphasis">Banka</text:span>}</text:span> - Banka izvoda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valuta" text:style-name="Internet_20_link" text:visited-style-name="Visited_20_Internet_20_Link">valuta</text:a></text:span>}</text:span> - Valuta svih transkacija u izvodu. Nije potrebno upisati ako je valuta istovjetna valuti tvrtke.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opis" text:style-name="Internet_20_link" text:visited-style-name="Visited_20_Internet_20_Link">Opis</text:a></text:span>}</text:span></text:p>
        </text:list-item>
        <text:list-item>
          <text:p text:style-name="List_20_1_Content_Last"> <text:span text:style-name="Emphasis">{<text:span text:style-name="Strong_20_Emphasis"><text:a xlink:type="simple" xlink:href="https://wiki.micro-process.hr/doku.php?id=hr:brix:opaska" text:style-name="Internet_20_link" text:visited-style-name="Visited_20_Internet_20_Link">{Opaske}</text:a></text:span>}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osnovno</dc:title>
  </office:meta>
</office:document-meta>
</file>