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:auto" text:style-name="Internet_20_link" text:visited-style-name="Visited_20_Internet_20_Link">Automatski uvoz izvoda</text:a></text:p>
      <text:h text:style-name="Heading_20_1" text:outline-level="1"><text:bookmark text:name="hr:brix:bank_statements:addiko"/><text:bookmark-start text:name="__RefHeading___addiko_bank_1"/><text:bookmark-start text:name="addiko_bank"/>Addiko Bank<text:bookmark-end text:name="__RefHeading___addiko_bank_1"/><text:bookmark-end text:name="addiko_ba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addiko</dc:title>
  </office:meta>
</office:document-meta>
</file>