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LastListParagraph_Text_20_body"><text:a xlink:type="simple" xlink:href="https://wiki.micro-process.hr/doku.php?id=hr:brix:automatska_knjizenja" text:style-name="Internet_20_link" text:visited-style-name="Visited_20_Internet_20_Link">Automatska knjiženja</text:a></text:p>
      <text:h text:style-name="Heading_20_1" text:outline-level="1"><text:bookmark text:name="hr:brix:automatska_knjizenja:zatvaranje_stavaka"/><text:bookmark-start text:name="__RefHeading___zatvaranje_stavaka_1"/><text:bookmark-start text:name="zatvaranje_stavaka"/>Zatvaranje stavaka<text:bookmark-end text:name="__RefHeading___zatvaranje_stavaka_1"/><text:bookmark-end text:name="zatvaranje_stavaka"/></text:h>
      <text:p text:style-name="Text_20_body">Brix automatski zatvara stavke u sljedećim situacijama:</text:p>
      <text:list text:style-name="List_20_1" text:continue-numbering="false">
        <text:list-item>
          <text:p text:style-name="List_20_1_Content_First"> Ukoliko se u stavkama ulaznih računa, izvoda banke i temeljnica u <text:span text:style-name="Emphasis">{Zatvaranje stavaka}</text:span> odabere otvorena stavka.</text:p>
        </text:list-item>
        <text:list-item>
          <text:p text:style-name="List_20_1_Content"> Ukoliko se u glavi dokumenta<text:note text:id="ftn0" text:note-class="footnote"><text:note-citation text:label="1)">1)</text:note-citation><text:note-body><text:p text:style-name="Text_20_body">faktura, izdatnica, blagajničke transakcije…</text:p></text:note-body></text:note> odabere vezni dokument na koji se odnosi upisani dokument, Npr. ukoliko se u fakturi odabere primljeni predujam od kupaca.</text:p>
        </text:list-item>
        <text:list-item>
          <text:p text:style-name="List_20_1_Content"> Kod tvrtki sa obračunom PDV-a po naplaćenoj realizaciji, svako plaćanje automatski knjiži i zatvara PDV na kontu <text:span text:style-name="Emphasis">PDV se ne može se odbiti</text:span> kod URA, odnosno <text:span text:style-name="Emphasis">Nedospjele obaveze za PDV</text:span> kdo IRA.</text:p>
        </text:list-item>
        <text:list-item>
          <text:p text:style-name="List_20_1_Content"> Storniranje dokumenata<text:span text:style-name="Footnote_20_Anchor"><text:note-ref text:note-class="footnote" text:reference-format="text" text:ref-name="ftn0">1)</text:note-ref></text:span> prvo otvara sva eventualna zatvaranja dokumenta kojeg se stornira i potom automatski zatvara knjiženja konta na izvornom dokumenta sa stavkama dokumenta stor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automatska_knjizenja:zatvaranje_stavaka</dc:title>
  </office:meta>
</office:document-meta>
</file>