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op-reports" text:style-name="Internet_20_link" text:visited-style-name="Visited_20_Internet_20_Link">Računovodstvene analize</text:a></text:p>
      <text:h text:style-name="Heading_20_1" text:outline-level="1"><text:bookmark text:name="hr:brix:aop-reports:stavke"/><text:bookmark-start text:name="__RefHeading___stavke_analize_1"/><text:bookmark-start text:name="stavke_analize"/>Stavke analize<text:bookmark-end text:name="__RefHeading___stavke_analize_1"/><text:bookmark-end text:name="stavke_analize"/></text:h>
      <text:p text:style-name="Text_20_body"><text:span text:style-name="Emphasis">Stavke analize</text:span> imaju svoju šifru koja je troznamenaksti broj u rasponu od 000 do 999.</text:p>
      <text:p text:style-name="Text_20_body">Šifra je jedinstena unutar jedne <text:span text:style-name="Emphasis">Računovodstvene analize</text:span>, tj. ista šifra <text:span text:style-name="Emphasis">Stavke analize</text:span> se može ponoviti u različitim <text:span text:style-name="Emphasis">Računovodstvenima analizama</text:span>.</text:p>
      <text:p text:style-name="Text_20_body">Kod ispisa u PDF-a i izvoza u <text:a xlink:type="simple" xlink:href="https://wiki.micro-process.hr/doku.php?id=hr:brix:csv" text:style-name="Internet_20_link" text:visited-style-name="Visited_20_Internet_20_Link">CSV formatu</text:a> stavke će biti sortirane prema šifri stavke anal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op-reports:stavke</dc:title>
  </office:meta>
</office:document-meta>
</file>