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aop-reports"/>
Izbornik: <text:span text:style-name="Emphasis">Osnovni podaci</text:span></text:p>
      <text:h text:style-name="Heading_20_1" text:outline-level="1"><text:bookmark-start text:name="__RefHeading___racunovodstvene_analize_1"/><text:bookmark-start text:name="racunovodstvene_analize"/>Računovodstvene analize<text:bookmark-end text:name="__RefHeading___racunovodstvene_analize_1"/><text:bookmark-end text:name="racunovodstvene_analize"/></text:h>
      <text:p text:style-name="Text_20_body">Računovodstvene analize omogućuju izradu proizvoljnih i standardiziranih financijskih izvještaja poput <text:span text:style-name="Emphasis">Godišnjeg financijskog izvještaja poduzetnika (GFI-POD)</text:span>.</text:p>
      <text:p text:style-name="Text_20_body">Analize se mogu ispisati u PDF obliku, izvesti u <text:a xlink:type="simple" xlink:href="https://wiki.micro-process.hr/doku.php?id=hr:brix:csv" text:style-name="Internet_20_link" text:visited-style-name="Visited_20_Internet_20_Link">CSV formatu</text:a> ili, za standardizirane obrasce poput GFI-POD, izravno u Excel formatu (xlsx).</text:p>
      <text:h text:style-name="Heading_20_2" text:outline-level="2"><text:bookmark-start text:name="__RefHeading___pojmovi_2"/><text:bookmark-start text:name="pojmovi"/>Pojmovi<text:bookmark-end text:name="__RefHeading___pojmovi_2"/><text:bookmark-end text:name="pojmov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aop-reports:analiza" text:style-name="Internet_20_link" text:visited-style-name="Visited_20_Internet_20_Link">Računovodstvena analiza</text:a></text:span> predstavlja cjelinu koja generira jedan izvještaj. </text:p>
        </text:list-item>
        <text:list-item>
          <text:p text:style-name="List_20_1_Content"> Svaka računovodstvena analiza ima svoje <text:span text:style-name="Strong_20_Emphasis"><text:a xlink:type="simple" xlink:href="https://wiki.micro-process.hr/doku.php?id=hr:brix:aop-reports:stavke" text:style-name="Internet_20_link" text:visited-style-name="Visited_20_Internet_20_Link">Stavke analize</text:a></text:span>.</text:p>
        </text:list-item>
        <text:list-item>
          <text:p text:style-name="List_20_1_Content_Last"> Svaka stavka analize ima svoju <text:span text:style-name="Strong_20_Emphasis"><text:a xlink:type="simple" xlink:href="https://wiki.micro-process.hr/doku.php?id=hr:brix:aop-reports:definicije" text:style-name="Internet_20_link" text:visited-style-name="Visited_20_Internet_20_Link">Definiciju stavke</text:a></text:span>.</text:p>
        </text:list-item>
      </text:list>
      <text:p text:style-name="Text_20_body"><text:span text:style-name="Emphasis">Računovodstvene analize</text:span> i <text:span text:style-name="Emphasis">Stavke analize</text:span> su univerzalne za sve kontne planove.<text:line-break/>
U pravilu se u <text:span text:style-name="Emphasis">Definicijama stavaka</text:span> upisuju konta. Iznimka su <text:span text:style-name="Emphasis">Stavke analize</text:span> koje su zbroj drugih <text:span text:style-name="Emphasis">Stavaka analize</text:span>.</text:p>
      <text:h text:style-name="Heading_20_2" text:outline-level="2"><text:bookmark-start text:name="__RefHeading___ispisi_3"/><text:bookmark-start text:name="ispisi"/>Ispisi<text:bookmark-end text:name="__RefHeading___ispisi_3"/><text:bookmark-end text:name="ispisi"/></text:h>
      <text:p text:style-name="Text_20_body">Na temelju upisanih podataka u <text:span text:style-name="Emphasis">Računovodstvenim analizama</text:span> moguće je dobiti sljedeće ispise:</text:p>
      <text:list text:style-name="List_20_1" text:continue-numbering="false">
        <text:list-item>
          <text:p text:style-name="List_20_1_Content_First"> <text:a xlink:type="simple" xlink:href="https://wiki.micro-process.hr/doku.php?id=hr:brix:oth_reports:racana" text:style-name="Internet_20_link" text:visited-style-name="Visited_20_Internet_20_Link">Računovodstvene analize</text:a></text:p>
        </text:list-item>
        <text:list-item>
          <text:p text:style-name="List_20_1_Content_Last"> <text:a xlink:type="simple" xlink:href="https://wiki.micro-process.hr/doku.php?id=hr:brix:oth_reports:gfi" text:style-name="Internet_20_link" text:visited-style-name="Visited_20_Internet_20_Link">Godišnji financijski izvješta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op-reports</dc:title>
  </office:meta>
</office:document-meta>
</file>