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accounts"/>|</text:span> <text:a xlink:type="simple" xlink:href="https://wiki.micro-process.hr/doku.php?id=hr:brix:knjigovodstvo_i_racunovodstvo" text:style-name="Internet_20_link" text:visited-style-name="Visited_20_Internet_20_Link">Knjigovodstvo i računovodstvo</text:a><text:line-break/>
Izbornik &gt; <text:span text:style-name="Emphasis">Šifarnici</text:span></text:p>
      <text:h text:style-name="Heading_20_1" text:outline-level="1"><text:bookmark-start text:name="__RefHeading___racuni_konta_1"/><text:bookmark-start text:name="racuni_konta"/>Računi (konta)<text:bookmark-end text:name="__RefHeading___racuni_konta_1"/><text:bookmark-end text:name="racuni_konta"/></text:h>
      <text:p text:style-name="Text_20_body">Svaki <text:a xlink:type="simple" xlink:href="https://wiki.micro-process.hr/doku.php?id=hr:brix:charts_of_accounts" text:style-name="Internet_20_link" text:visited-style-name="Visited_20_Internet_20_Link">Računski (kontni) plan</text:a> čine niz računa (konta).</text:p>
      <text:p text:style-name="Text_20_body">Osnovni podaci od računu (kontu) su:</text:p>
      <text:list text:style-name="List_20_1" text:continue-numbering="false">
        <text:list-item>
          <text:p text:style-name="List_20_1_Content_First"> <text:span text:style-name="Emphasis">Račun (konto)</text:span> - Brojčana oznaka računa (konta).</text:p>
        </text:list-item>
        <text:list-item>
          <text:p text:style-name="List_20_1_Content"> <text:span text:style-name="Emphasis">Naziv</text:span> - Skraćeni naziv računa (konta) koji se prikazuje ne-računovodstvenim korisnicima kada biraju “konto”. Npr. kada skladištar bira vrstu troška u izdatnici prikazuje mu se popis sa skraćenim nazivom konta ili npr kada likvidator uvodi ulazni račun i zadaje vrstu tropka. Skraćeni naziv računa (konta) treba biti razumljiv korisnicima koji ne poznaju računovodstvene nazive konta.</text:p>
        </text:list-item>
        <text:list-item>
          <text:p text:style-name="List_20_1_Content"> <text:span text:style-name="Emphasis">Opis</text:span> - Puni naziv računa (konta).</text:p>
        </text:list-item>
        <text:list-item>
          <text:p text:style-name="List_20_1_Content_Last"> <text:span text:style-name="Emphasis">Opaske</text:span> - Slobodan upis teksta za vlastite napomene i opaske. Programski se nigdje ne koristi niti ispisuje.</text:p>
        </text:list-item>
      </text:list>
      <text:p text:style-name="Text_20_body">Analitičkim računima (kontima)<text:note text:id="ftn0" text:note-class="footnote"><text:note-citation text:label="1)">1)</text:note-citation><text:note-body><text:p text:style-name="Text_20_body">računi sa 4 i više znamenki</text:p></text:note-body></text:note> se mogu pojedinačno postaviti niz svojstva koja zadaju način knjiženja.
Svojstva dijelimo u sljedeće grupe:</text:p>
      <text:list text:style-name="List_20_1" text:continue-numbering="false">
        <text:list-item>
          <text:p text:style-name="List_20_1_Content_First"> <text:a xlink:type="simple" xlink:href="https://wiki.micro-process.hr/doku.php?id=hr:brix:accounts:osnovno" text:style-name="Internet_20_link" text:visited-style-name="Visited_20_Internet_20_Link">~OSNOVNO~</text:a></text:p>
        </text:list-item>
        <text:list-item>
          <text:p text:style-name="List_20_1_Content"> <text:a xlink:type="simple" xlink:href="https://wiki.micro-process.hr/doku.php?id=hr:brix:accounts:materijalno" text:style-name="Internet_20_link" text:visited-style-name="Visited_20_Internet_20_Link">~MATERIJALNO~</text:a></text:p>
        </text:list-item>
        <text:list-item>
          <text:p text:style-name="List_20_1_Content_Last"> <text:a xlink:type="simple" xlink:href="https://wiki.micro-process.hr/doku.php?id=hr:brix:accounts:joppd" text:style-name="Internet_20_link" text:visited-style-name="Visited_20_Internet_20_Link">JOPP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ccounts</dc:title>
  </office:meta>
</office:document-meta>
</file>