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accounts:osnovno" text:style-name="Internet_20_link" text:visited-style-name="Visited_20_Internet_20_Link">Konti plan (~OSNOVNO~)</text:a></text:p>
      <text:h text:style-name="Heading_20_1" text:outline-level="1"><text:bookmark text:name="hr:brix:accounts:prikaz_u_listi"/><text:bookmark-start text:name="__RefHeading___prikaz_u_listi_1"/><text:bookmark-start text:name="prikaz_u_listi"/>{Prikaz u listi}<text:bookmark-end text:name="__RefHeading___prikaz_u_listi_1"/><text:bookmark-end text:name="prikaz_u_listi"/></text:h>
      <text:p text:style-name="Text_20_body">Omogućuje prikaz i odabir konta u raznim mjestima u Brix-u. Ukoliko je na kontu upisana lista, tada je to konto dostupan za odabir i upis u predmetnom obrascu. </text:p>
      <text:p text:style-name="Text_20_body">Prikaz i odabir konta u obrascima prema upisanom podatku u <text:span text:style-name="Emphasis">{Prikaz u listi}</text:span>: </text:p>
      <text:list text:style-name="List_20_1" text:continue-numbering="false">
        <text:list-item>
          <text:p text:style-name="List_20_1_Content_First"> <text:span text:style-name="Emphasis">Blagajna:</text:span> </text:p>
        </text:list-item>
        <text:list-item>
          <text:p text:style-name="List_20_1_Content"> <text:span text:style-name="Emphasis">Dobavljači:</text:span></text:p>
          <text:list text:style-name="List_20_1">
            <text:list-item>
              <text:p text:style-name="List_20_1_Content"> Kartica <text:a xlink:type="simple" xlink:href="https://wiki.micro-process.hr/doku.php?id=hr:brix:departments:ostalo" text:style-name="Internet_20_link" text:visited-style-name="Visited_20_Internet_20_Link">~OSTALI PODACI~</text:a> u odjelima</text:p>
            </text:list-item>
            <text:list-item>
              <text:p text:style-name="List_20_1_Content"> Kartica <text:a xlink:type="simple" xlink:href="https://wiki.micro-process.hr/doku.php?id=hr:brix:partners:konta" text:style-name="Internet_20_link" text:visited-style-name="Visited_20_Internet_20_Link">~KONTA~</text:a> u partnerima.</text:p>
            </text:list-item>
          </text:list>
        </text:list-item>
        <text:list-item>
          <text:p text:style-name="List_20_1_Content"> <text:span text:style-name="Emphasis">Hrana i Piće:</text:span></text:p>
        </text:list-item>
        <text:list-item>
          <text:p text:style-name="List_20_1_Content"> <text:span text:style-name="Emphasis">Rashod OSA:</text:span></text:p>
        </text:list-item>
        <text:list-item>
          <text:p text:style-name="List_20_1_Content"> <text:span text:style-name="Emphasis">Kupci:</text:span></text:p>
          <text:list text:style-name="List_20_1">
            <text:list-item>
              <text:p text:style-name="List_20_1_Content"> Kartica <text:a xlink:type="simple" xlink:href="https://wiki.micro-process.hr/doku.php?id=hr:brix:departments:ostalo" text:style-name="Internet_20_link" text:visited-style-name="Visited_20_Internet_20_Link">~OSTALI PODACI~</text:a> u odjelima</text:p>
            </text:list-item>
            <text:list-item>
              <text:p text:style-name="List_20_1_Content"> Kartica <text:a xlink:type="simple" xlink:href="https://wiki.micro-process.hr/doku.php?id=hr:brix:partners:konta" text:style-name="Internet_20_link" text:visited-style-name="Visited_20_Internet_20_Link">~KONTA~</text:a> u partnerima.</text:p>
            </text:list-item>
          </text:list>
        </text:list-item>
        <text:list-item>
          <text:p text:style-name="List_20_1_Content"> <text:span text:style-name="Emphasis">OSA u pripremi:</text:span></text:p>
          <text:list text:style-name="List_20_1">
            <text:list-item>
              <text:p text:style-name="List_20_1_Content"> Omogućuje odabir konta kod upisa <text:span text:style-name="Emphasis">Nabava (višak)</text:span> u obrascu <text:span text:style-name="Emphasis">Promjene na OSA</text:span>.</text:p>
            </text:list-item>
            <text:list-item>
              <text:p text:style-name="List_20_1_Content"> <text:span text:style-name="Strong_20_Emphasis">Napomena:</text:span> Ovim kontima obavezno mora bit postavljeno <text:span text:style-name="Emphasis">Zatvaranje stavaka</text:span>.</text:p>
            </text:list-item>
          </text:list>
        </text:list-item>
        <text:list-item>
          <text:p text:style-name="List_20_1_Content"> <text:span text:style-name="Emphasis">Ulazni račun:</text:span></text:p>
          <text:list text:style-name="List_20_1">
            <text:list-item>
              <text:p text:style-name="List_20_1_Content"> Podatak <text:span text:style-name="Strong_20_Emphasis"><text:span text:style-name="Emphasis">{Konto}</text:span></text:span> u kartici <text:a xlink:type="simple" xlink:href="https://wiki.micro-process.hr/doku.php?id=hr:brix:inc_invoices:osnovno" text:style-name="Internet_20_link" text:visited-style-name="Visited_20_Internet_20_Link">~OSNOVNO~</text:a> obrasca <text:span text:style-name="Emphasis">Ulazni računi</text:span>.</text:p>
            </text:list-item>
          </text:list>
        </text:list-item>
        <text:list-item>
          <text:p text:style-name="List_20_1_Content"> <text:span text:style-name="Emphasis">Usluge (prihod):</text:span></text:p>
          <text:list text:style-name="List_20_1">
            <text:list-item>
              <text:p text:style-name="List_20_1_Content"> Kartica <text:a xlink:type="simple" xlink:href="https://wiki.micro-process.hr/doku.php?id=hr:brix:departments:ostalo" text:style-name="Internet_20_link" text:visited-style-name="Visited_20_Internet_20_Link">~OSTALI PODACI~</text:a> u odjelima</text:p>
            </text:list-item>
            <text:list-item>
              <text:p text:style-name="List_20_1_Content_Last"> Kartica <text:a xlink:type="simple" xlink:href="https://wiki.micro-process.hr/doku.php?id=hr:brix:goods:osnovno" text:style-name="Internet_20_link" text:visited-style-name="Visited_20_Internet_20_Link">~OSNOVNO~</text:a> u <text:a xlink:type="simple" xlink:href="https://wiki.micro-process.hr/doku.php?id=hr:brix:goods" text:style-name="Internet_20_link" text:visited-style-name="Visited_20_Internet_20_Link">Roba i usluge (Artikli)</text:a></text:p>
            </text:list-item>
          </text:list>
        </text:list-item>
      </text:list>
      <text:p text:style-name="Text_20_body">Omogućuje promjenu zadanog računa (konta) kod automatskih knjiženja za kupce, dobavljače i prihod od prodaje uslug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accounts:prikaz_u_listi</dc:title>
  </office:meta>
</office:document-meta>
</file>