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:osnovno" text:style-name="Internet_20_link" text:visited-style-name="Visited_20_Internet_20_Link">Konti plan (~OSNOVNO~)</text:a></text:p>
      <text:h text:style-name="Heading_20_1" text:outline-level="1"><text:bookmark text:name="hr:brix:accounts:osnovno:kpi"/><text:bookmark-start text:name="__RefHeading___kpi_1"/><text:bookmark-start text:name="kpi"/>{KPI}<text:bookmark-end text:name="__RefHeading___kpi_1"/><text:bookmark-end text:name="kpi"/></text:h>
      <text:p text:style-name="Text_20_body">Ovaj se podatak upisuje samo ukoliko se knjiženja na ovom kontu trebaju ispisati u <text:a xlink:type="simple" xlink:href="https://wiki.micro-process.hr/doku.php?id=hr:brix:oth_reports:kpi" text:style-name="Internet_20_link" text:visited-style-name="Visited_20_Internet_20_Link">Knjiga primitaka i izdataka (Obrazac KPI)</text:a>.</text:p>
      <text:p text:style-name="Text_20_body">Upisati se može:</text:p>
      <text:list text:style-name="List_20_1" text:continue-numbering="false">
        <text:list-item>
          <text:p text:style-name="List_20_1_Content_First"> PD - Primici (dugovno)</text:p>
        </text:list-item>
        <text:list-item>
          <text:p text:style-name="List_20_1_Content"> PP - Primici (potražno)</text:p>
        </text:list-item>
        <text:list-item>
          <text:p text:style-name="List_20_1_Content"> ID - Izdaci (dugovno)</text:p>
        </text:list-item>
        <text:list-item>
          <text:p text:style-name="List_20_1_Content"> IP - Izdaci (potražno)</text:p>
        </text:list-item>
        <text:list-item>
          <text:p text:style-name="List_20_1_Content"> XD - Izdaci iz Čl. 33. (dugovno)</text:p>
        </text:list-item>
        <text:list-item>
          <text:p text:style-name="List_20_1_Content_Last"> XP - Izdaci iz Čl. 33. (potražno)</text:p>
        </text:list-item>
      </text:list>
      <text:p text:style-name="Text_20_body">gdje:</text:p>
      <text:list text:style-name="List_20_1" text:continue-numbering="false">
        <text:list-item>
          <text:p text:style-name="List_20_1_Content_First"> <text:span text:style-name="Emphasis">Primici</text:span>, <text:span text:style-name="Emphasis">Izdaci</text:span> i <text:span text:style-name="Emphasis">Izdaci iz Čl. 33.</text:span> zadaje rubriku u kojoj se ispisuju knjiženja na ovom kontu.</text:p>
        </text:list-item>
        <text:list-item>
          <text:p text:style-name="List_20_1_Content_Last"> <text:span text:style-name="Emphasis">Dugovno</text:span> i <text:span text:style-name="Emphasis">Potražno</text:span> zadaju da li u <text:a xlink:type="simple" xlink:href="https://wiki.micro-process.hr/doku.php?id=hr:brix:oth_reports:kpi" text:style-name="Internet_20_link" text:visited-style-name="Visited_20_Internet_20_Link">Knjiga primitaka i izdataka (Obrazac KPI)</text:a> ulazi iznos knjižen na dugovnoj ili potražnoj stra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osnovno:kpi</dc:title>
  </office:meta>
</office:document-meta>
</file>