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e9067b533b0c8f5b03e2a26bf315f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accounts" text:style-name="Internet_20_link" text:visited-style-name="Visited_20_Internet_20_Link">Kontni plan</text:a><text:line-break/></text:p>
      <text:h text:style-name="Heading_20_1" text:outline-level="1"><text:bookmark text:name="hr:brix:accounts:osnovno"/><text:bookmark-start text:name="__RefHeading___osnovno_1"/><text:bookmark-start text:name="osnovno"/>~OSNOVNO~<text:bookmark-end text:name="__RefHeading___osnovno_1"/><text:bookmark-end text:name="osnovno"/></text:h>
      <text:p text:style-name="Text_20_body">Osnovne postavke računa (konta) su:</text:p>
      <text:list text:style-name="List_20_1" text:continue-numbering="false">
        <text:list-item>
          <text:p text:style-name="List_20_1_Content_First"> <text:span text:style-name="Strong_20_Emphasis"><text:span text:style-name="Emphasis">{Konto}</text:span></text:span></text:p>
          <text:list text:style-name="List_20_1">
            <text:list-item>
              <text:p text:style-name="List_20_1_Content"> Dužina do 8 karaktera (moguće je koristiti brojeve, slova i znakove). </text:p>
            </text:list-item>
            <text:list-item>
              <text:p text:style-name="List_20_1_Content"> <text:span text:style-name="Strong_20_Emphasis">Napomena:</text:span> Ispravkom ovog podatka sva knjiženje do trenutka ispravka ostaju na “starom” kontu.</text:p>
            </text:list-item>
            <text:list-item>
              <text:p text:style-name="List_20_1_Content"> “Seljenje” svih dosadašnjih knjiženja na “novo” konto se pokreće tipkom <text:span text:style-name="Strong_20_Emphasis">[ISPRAVI KNJIŽENJA]</text:span>. Knjiženja će se ispraviti u svim tvrtkama u svim godinama.</text:p>
            </text:list-item>
          </text:list>
        </text:list-item>
        <text:list-item>
          <text:p text:style-name="List_20_1_Content"> <text:span text:style-name="Strong_20_Emphasis"><text:span text:style-name="Emphasis">{Sintetika}</text:span></text:span> - Ukoliko je označeno, upisano konto je sintetičko, te:</text:p>
          <text:list text:style-name="List_20_1">
            <text:list-item>
              <text:p text:style-name="List_20_1_Content"> Koristi se isključivo u ispisu bilance.</text:p>
            </text:list-item>
            <text:list-item>
              <text:p text:style-name="List_20_1_Content"> Sintetičko konto može biti dužine najviše pet znamenki.</text:p>
            </text:list-item>
            <text:list-item>
              <text:p text:style-name="List_20_1_Content"> Na takvom kontu nije dozvoljeno knjiženje.</text:p>
            </text:list-item>
          </text:list>
        </text:list-item>
        <text:list-item>
          <text:p text:style-name="List_20_1_Content"> <text:span text:style-name="Strong_20_Emphasis"><text:span text:style-name="Emphasis">{Aktivan}</text:span></text:span> - Ukoliko je označeno, konto se <text:span text:style-name="Strong_20_Emphasis">ne može</text:span> koristiti u novim knjiženjima ulaznih računa, izvoda banke i temeljnica. Ispis dotadašnjih knjiženja je i dalje vidljiva na bilance, karticama konta i dnevniku knjiženja.</text:p>
        </text:list-item>
        <text:list-item>
          <text:p text:style-name="List_20_1_Content"> <text:span text:style-name="Strong_20_Emphasis"><text:span text:style-name="Emphasis">{Dozvoljeno}</text:span></text:span> - Ukoliko je označeno, konto se <text:span text:style-name="Strong_20_Emphasis">ne može</text:span> koristiti u knjiženjima ulaznih računa, izvoda banke i temeljnica jer se radi o kontu na kojim se vrše automatsko knjiženja i koja bi onemogućilo kontrolu ispravnosti automatskih knjiženja. To su npr konta zalihe čija salda trebaju biti jednaka vrijednosti na ispisu zaliha artikala.</text:p>
        </text:list-item>
        <text:list-item>
          <text:p text:style-name="List_20_1_Content"> <text:span text:style-name="Strong_20_Emphasis"><text:span text:style-name="Emphasis">{Naziv}</text:span></text:span> - Naziv konta</text:p>
        </text:list-item>
        <text:list-item>
          <text:p text:style-name="List_20_1_Content"> <text:span text:style-name="Strong_20_Emphasis">{ <draw:frame draw:style-name="media" draw:name="0" text:anchor-type="as-char" draw:z-index="0" svg:width="0.52916666666667cm" svg:height="0.68035714285714cm"><draw:image xlink:href="Pictures/9ee9067b533b0c8f5b03e2a26bf315ff.png" xlink:type="simple" xlink:show="embed" xlink:actuate="onLoad"/></draw:frame> }</text:span> - Za upis prijevoda naziva konta kojim se omogućuje ispis <text:a xlink:type="simple" xlink:href="https://wiki.micro-process.hr/doku.php?id=hr:brix:journal:bilanca" text:style-name="Internet_20_link" text:visited-style-name="Visited_20_Internet_20_Link">Bruto bilanca</text:a> sa nazivim konta iz ovih prijevoda. <text:a xlink:type="simple" xlink:href="https://wiki.micro-process.hr/lib/exe/fetch.php?media=hr:brix:accounts:kontni_plan_-_engleski.xlsx" text:style-name="Internet_20_link" text:visited-style-name="Visited_20_Internet_20_Link">Tablica sa engleskim prijevodima konta.</text:a></text:p>
        </text:list-item>
        <text:list-item>
          <text:p text:style-name="List_20_1_Content"> <text:span text:style-name="Strong_20_Emphasis"><text:span text:style-name="Emphasis"><text:a xlink:type="simple" xlink:href="https://wiki.micro-process.hr/doku.php?id=hr:brix:accounts:postavke" text:style-name="Internet_20_link" text:visited-style-name="Visited_20_Internet_20_Link">{Postavke}</text:a></text:span></text:span></text:p>
        </text:list-item>
        <text:list-item>
          <text:p text:style-name="List_20_1_Content"> <text:span text:style-name="Strong_20_Emphasis"><text:span text:style-name="Emphasis"><text:a xlink:type="simple" xlink:href="https://wiki.micro-process.hr/doku.php?id=hr:brix:accounts:analitike" text:style-name="Internet_20_link" text:visited-style-name="Visited_20_Internet_20_Link">{Analitike}</text:a></text:span></text:span></text:p>
        </text:list-item>
        <text:list-item>
          <text:p text:style-name="List_20_1_Content"> <text:span text:style-name="Strong_20_Emphasis"><text:span text:style-name="Emphasis"><text:a xlink:type="simple" xlink:href="https://wiki.micro-process.hr/doku.php?id=hr:brix:accounts:prikaz_u_listi" text:style-name="Internet_20_link" text:visited-style-name="Visited_20_Internet_20_Link">{Prikaz u listi}</text:a></text:span></text:span></text:p>
        </text:list-item>
        <text:list-item>
          <text:p text:style-name="List_20_1_Content"> <text:span text:style-name="Strong_20_Emphasis"><text:span text:style-name="Emphasis"><text:a xlink:type="simple" xlink:href="https://wiki.micro-process.hr/doku.php?id=hr:brix:accounts:blagajna" text:style-name="Internet_20_link" text:visited-style-name="Visited_20_Internet_20_Link">{Blagajna}</text:a></text:span></text:span></text:p>
        </text:list-item>
        <text:list-item>
          <text:p text:style-name="List_20_1_Content"> <text:span text:style-name="Strong_20_Emphasis"><text:span text:style-name="Emphasis"><text:a xlink:type="simple" xlink:href="https://wiki.micro-process.hr/doku.php?id=hr:brix:accounts:osnovno:kpi" text:style-name="Internet_20_link" text:visited-style-name="Visited_20_Internet_20_Link">{KPI}</text:a></text:span></text:span></text:p>
        </text:list-item>
        <text:list-item>
          <text:p text:style-name="List_20_1_Content"> <text:span text:style-name="Strong_20_Emphasis"><text:span text:style-name="Emphasis"><text:a xlink:type="simple" xlink:href="https://wiki.micro-process.hr/doku.php?id=hr:brix:accounts:osnovno:fl_kpi" text:style-name="Internet_20_link" text:visited-style-name="Visited_20_Internet_20_Link">{Direktno ulazi u KPI}</text:a></text:span></text:span></text:p>
        </text:list-item>
        <text:list-item>
          <text:p text:style-name="List_20_1_Content_Last"> <text:span text:style-name="Strong_20_Emphasis"><text:span text:style-name="Emphasis"><text:a xlink:type="simple" xlink:href="https://wiki.micro-process.hr/doku.php?id=hr:brix:opaska" text:style-name="Internet_20_link" text:visited-style-name="Visited_20_Internet_20_Link">{Opaske}</text:a></text:span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accounts:osnovno</dc:title>
  </office:meta>
</office:document-meta>
</file>