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pristup" text:style-name="Internet_20_link" text:visited-style-name="Visited_20_Internet_20_Link">Kontrola pristupa</text:a><text:line-break/><text:bookmark text:name="hr:brix:access_recordings"/>
Izbornik &gt; <text:span text:style-name="Emphasis">Dnevno</text:span></text:p>
      <text:h text:style-name="Heading_20_1" text:outline-level="1"><text:bookmark-start text:name="__RefHeading___evidencija_pristupa_1"/><text:bookmark-start text:name="evidencija_pristupa"/>Evidencija pristupa<text:bookmark-end text:name="__RefHeading___evidencija_pristupa_1"/><text:bookmark-end text:name="evidencija_pristup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access_recordings</dc:title>
  </office:meta>
</office:document-meta>
</file>